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tijdelijk schoolgebouw (5 jaar) en aanleg in- of uitrit (naast nr. 40) op het perceel Almereweg voorlopig huisnummer 42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besloten om de beslistermijn voor de aanvraag met zaaknummer Z2023-00001228 voor een omgevingsvergunning voor het plaatsen tijdelijk schoolgebouw (5 jaar) en aanleg in- of uitrit (naast nr. 40) op locatie Almereweg voorlopig huisnummer 42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422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2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228</meta:user-defined>
    <meta:user-defined meta:name="DCTERMS.abstract">Betreft: Beschikking verlenging beslistermijn op locatie Almereweg voorlopig huisnummer 42 in Medembl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plaatsen tijdelijk schoolgebouw (5 jaar) en aanleg in- of uitrit (naast nr. 40) op het perceel Almereweg voorlopig huisnummer 42 in Medembli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28</meta:user-defined>
    <meta:user-defined meta:name="OVERHEIDop.GmbID/DC.identifier">gmb-2023-504228</meta:user-defined>
    <meta:user-defined meta:name="OVERHEIDop.versieInformatie"/>
  </office:meta>
</office:document-meta>
</file>