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sfeest,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4 en 10 tot en met 13 februari 2024 vindt aan de Grolseweg 18 in Beltrum het evenement carnaval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4223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23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carnavalsfeest, Beltrum, Grolseweg 18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223</meta:user-defined>
    <meta:user-defined meta:name="OVERHEIDop.GmbID/DC.identifier">gmb-2023-504223</meta:user-defined>
    <meta:user-defined meta:name="OVERHEIDop.versieInformatie"/>
  </office:meta>
</office:document-meta>
</file>