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jzigingsplan Keijzershof 2022’ ter inzage</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het college besloten het ontwerpbestemmingsplan ’Wijzigingsplan Keijzershof 2022’ vrij te geven voor zienswijzen. Het ontwerpbestemmingsplan ligt daarom met ingang van donderdag 9 februari 2023 gedurende zes weken voor eenieder ter inzage. </text:p>
            <text:p text:style-name="common-al">Het ontwerpbestemmingsplan en de behorende stukken is digitaal te raadplegen via www.ruimtelijkeplannen.nl. Ook kan het plan fysiek worden ingezien bij de informatiebalie van het gemeentehuis, Oranjeplein 1 in Pijnacker. </text:p>
            <text:p text:style-name="common-al">
            <text:span text:style-name="nadrukcur">
              <text:span text:style-name="nadrukondlijn">Inhoud van het plan</text:span>
            </text:span>
          </text:p>
            <text:p text:style-name="common-al">Op dit moment is er voor een deel van Ackerswoude een globaal bestemmingsplan uit 2018. In het ‘Wijzigingsplan Keijzershof 2022’ wordt deze globale bestemming uitgewerkt in gedetailleerde bestemmingen. Een uitgewerkt bestemmingsplan geeft meer duidelijkheid over de gebruiks- en bebouwingsmogelijkheden dan het globale plan dat nu nog van kracht is. Het nieuwe bestemmingsplan geeft een uitgewerkte bestemming voor alle ontwikkelde en alle vergunde delen van de wijk. Basis voor deze nieuwe bestemmingen zijn de verleende omgevingsvergunningen, de kavelpaspoorten voor de vrije kavels en de openbare ruimte zoals deze is c.q. zal worden gerealiseerd.</text:p>
            <text:p text:style-name="common-al">Het plangebied van het wijzigingsplan omvat de laatste fases van het plan Park van Buijsen. Dit zijn de vrije kavels aan de Waterhoen en  de projectmatige woningbouw aan de Van Buijsenlaan, Brilduiker, Krooneend, Aalscholver (nummers 30-50) en Pijlstaart (nummers 36-60 en 23-41).</text:p>
            <text:p text:style-name="common-al">
            <text:span text:style-name="nadrukcur">
              <text:span text:style-name="nadrukondlijn">Zienswijzen</text:span>
            </text:span>
          </text:p>
            <text:p text:style-name="common-al">Tijdens de inzagetermijn kunt u een zienswijze indienen bij het college. Dit kan zowel mondeling, schriftelijk als digitaal. Schriftelijke zienswijzen richt u aan: het college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RBG, team Ruimte tel. 14015. De zienswijze dient de volgende informatie te bevatten: naam en adres van de indiener, datum, redenen van de zienswijze en het plan waarop de zienswijze betrekking heeft. </text:p>
            <text:p text:style-name="common-al">Pijnacker-Nootdorp, 8 februari 2023</text:p>
            <text:p text:style-name="common-al">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42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wp010220110-3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Wijzigingsplan Keijzershof 2022’ ter inzage</meta:user-defined>
    <meta:user-defined meta:name="DCTERMS.W3CDTF/DCTERMS.available">2023-02-08</meta:user-defined>
    <meta:user-defined meta:name="DCTERMS.W3CDTF/OVERHEIDop.jaargang">2023</meta:user-defined>
    <meta:user-defined meta:name="OVERHEIDop.publicationIssue">50422</meta:user-defined>
    <meta:user-defined meta:name="OVERHEIDop.GmbID/DC.identifier">gmb-2023-50422</meta:user-defined>
    <meta:user-defined meta:name="OVERHEIDop.versieInformatie"/>
  </office:meta>
</office:document-meta>
</file>