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Hoornseweg 43 in Zwaagdijk-West en een Canadese populier, nabij Kleine Zomerdijk 5 in Zwaagdijk-Wes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nabij Hoornseweg 43 in Zwaagdijk-West en een Canadese populier, nabij Kleine Zomerdijk 5 in Zwaagdijk-West. De aanvraag is geregistreerd onder zaaknummer Z2023-00001812.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1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2</meta:user-defined>
    <meta:user-defined meta:name="DCTERMS.abstract">Betreft: Aanvraag op locatie nabij Hoornseweg 43 en nabij Kleine Zomerdijk 5 in Zwaagdijk-Wes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een es, nabij Hoornseweg 43 in Zwaagdijk-West en een Canadese populier, nabij Kleine Zomerdijk 5 in Zwaagdijk-West</meta:user-defined>
    <meta:user-defined meta:name="DCTERMS.W3CDTF/DCTERMS.available">2023-11-27</meta:user-defined>
    <meta:user-defined meta:name="DCTERMS.W3CDTF/OVERHEIDop.jaargang">2023</meta:user-defined>
    <meta:user-defined meta:name="OVERHEIDop.publicationIssue">504218</meta:user-defined>
    <meta:user-defined meta:name="OVERHEIDop.GmbID/DC.identifier">gmb-2023-504218</meta:user-defined>
    <meta:user-defined meta:name="OVERHEIDop.versieInformatie"/>
  </office:meta>
</office:document-meta>
</file>