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aanvraag omgevingsvergunning – OLO 8215225 - Dorpstraat 30 Heum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Dorpstraat 30 Heumen</text:p>
            <text:p text:style-name="common-al">Omschrijving : verbouwen en verduurzamen van een vrijstaande woning en plaatsen van een tijdelijke woonunit</text:p>
            <text:p text:style-name="common-al">Datum ontvangst : 22 november 2023</text:p>
            <text:p text:style-name="common-al">Zaaknummer ODRN : W.Z23.108783.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504212</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212</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212</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5/xml/MC-DRP-OmgevingsvergunningAanvraa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umen– aanvraag omgevingsvergunning – OLO 8215225 - Dorpstraat 30 Heumen</meta:user-defined>
    <meta:user-defined meta:name="DCTERMS.W3CDTF/DCTERMS.available">2023-11-27</meta:user-defined>
    <meta:user-defined meta:name="DCTERMS.W3CDTF/OVERHEIDop.jaargang">2023</meta:user-defined>
    <meta:user-defined meta:name="OVERHEIDop.publicationIssue">504212</meta:user-defined>
    <meta:user-defined meta:name="OVERHEIDop.GmbID/DC.identifier">gmb-2023-504212</meta:user-defined>
    <meta:user-defined meta:name="OVERHEIDop.versieInformatie"/>
  </office:meta>
</office:document-meta>
</file>