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twee essen (Fraxinus Excelsior 'Atlas'), nabij Parallelweg 2 in Abbekerk</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een aanvraag ontvangen voor een omgevingsvergunning voor het kappen van twee essen (Fraxinus Excelsior 'Atlas') op het perceel nabij Parallelweg 2 in Abbekerk. De aanvraag is geregistreerd onder zaaknummer Z2023-00001814.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420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0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0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14</meta:user-defined>
    <meta:user-defined meta:name="DCTERMS.abstract">Betreft: Aanvraag op locatie nabij Parallelweg 2 in Abbekerk</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kappen van twee essen (Fraxinus Excelsior 'Atlas'), nabij Parallelweg 2 in Abbekerk</meta:user-defined>
    <meta:user-defined meta:name="DCTERMS.W3CDTF/DCTERMS.available">2023-11-27</meta:user-defined>
    <meta:user-defined meta:name="DCTERMS.W3CDTF/OVERHEIDop.jaargang">2023</meta:user-defined>
    <meta:user-defined meta:name="OVERHEIDop.publicationIssue">504208</meta:user-defined>
    <meta:user-defined meta:name="OVERHEIDop.GmbID/DC.identifier">gmb-2023-504208</meta:user-defined>
    <meta:user-defined meta:name="OVERHEIDop.versieInformatie"/>
  </office:meta>
</office:document-meta>
</file>