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voor het tappen van een biertje op 11 februari 2024 uit de dorpspomp op het Lindeveld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Stichting Dollekesgat Oisterwijk,</text:span>
                </text:span>
                <text:span text:style-name="nadrukvet"/>voor het tappen van een biertje uit de dorpspomp op het Lindeveld Oisterwijk op 11 februari 2023 van 11.00 tot circa 11.30 uur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0420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0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0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Evenement, voor het tappen van een biertje op 11 februari 2024 uit de dorpspomp op het Lindeveld Oisterwij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203</meta:user-defined>
    <meta:user-defined meta:name="OVERHEIDop.GmbID/DC.identifier">gmb-2023-504203</meta:user-defined>
    <meta:user-defined meta:name="OVERHEIDop.versieInformatie"/>
  </office:meta>
</office:document-meta>
</file>