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36, 8313RD Rutten: het bouwen van een kist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Omgevingsvergunning verleend voor deze locatie. Het gaat om het bouwen van een kisten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19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8</meta:user-defined>
    <meta:user-defined meta:name="DCTERMS.abstract">Lemsterweg 36, 8313RD Rutten: Omgevingsvergunning 23 november 2023 het bouwen van een kistenopslag</meta:user-defined>
    <dc:language>nl</dc:language>
    <meta:user-defined meta:name="OVERHEIDop.locatietype/OVERHEIDop.gebiedsmarkering">Punt</meta:user-defined>
    <meta:user-defined meta:name="DC.title">Besluit omgevingsvergunning Lemsterweg 36, 8313RD Rutten: het bouwen van een kistenopsla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97</meta:user-defined>
    <meta:user-defined meta:name="OVERHEIDop.GmbID/DC.identifier">gmb-2023-504197</meta:user-defined>
    <meta:user-defined meta:name="OVERHEIDop.versieInformatie"/>
  </office:meta>
</office:document-meta>
</file>