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2 DAKKAPELLEN EN HET VERANDEREN VAN EEN GEVEL VAN EEN WONING (NUMMER 11), ZWETTE 9 EN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2 dakkapellen en het veranderen van een gevel van een woning (nummer 11) op het perceel Zwette 9 en 11 te Heerenveen (23 nov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419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9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9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ING OMGEVINGSVERGUNNING, VERGROTEN VAN 2 DAKKAPELLEN EN HET VERANDEREN VAN EEN GEVEL VAN EEN WONING (NUMMER 11), ZWETTE 9 EN 11 HEERENVEEN</meta:user-defined>
    <meta:user-defined meta:name="DCTERMS.W3CDTF/DCTERMS.available">2023-11-27</meta:user-defined>
    <meta:user-defined meta:name="DCTERMS.W3CDTF/OVERHEIDop.jaargang">2023</meta:user-defined>
    <meta:user-defined meta:name="OVERHEIDop.publicationIssue">504194</meta:user-defined>
    <meta:user-defined meta:name="OVERHEIDop.GmbID/DC.identifier">gmb-2023-504194</meta:user-defined>
    <meta:user-defined meta:name="OVERHEIDop.versieInformatie"/>
  </office:meta>
</office:document-meta>
</file>