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overkapping, opslagruimte en een terras, Altweerterkapelstraat 1, 6006 P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overkapping, opslagruimte en een terras op locatie Altweerterkapelstraat 1, 6006 PB Weert.</text:p>
            <text:p text:style-name="common-al">De omgevingsvergunning is geregistreerd onder zaaknummer 2022-060149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41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ltweerterkapelstraat 1, 6006 PB Weert</meta:user-defined>
    <dc:language>nl</dc:language>
    <meta:user-defined meta:name="OVERHEIDop.locatietype/OVERHEIDop.gebiedsmarkering">Punt</meta:user-defined>
    <meta:user-defined meta:name="DC.title">Toestemming voor realiseren van een overkapping, opslagruimte en een terras, Altweerterkapelstraat 1, 6006 PB We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19</meta:user-defined>
    <meta:user-defined meta:name="OVERHEIDop.GmbID/DC.identifier">gmb-2023-50419</meta:user-defined>
    <meta:user-defined meta:name="OVERHEIDop.versieInformatie"/>
  </office:meta>
</office:document-meta>
</file>