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Incidentele standplaatsvergunning - Foodtruck voetbalvereniging Kockengen -Driestammenplein Kockengen - 24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cidentele standplaatsvergunning is verleend op grond van artikel 5:18 van de Algemene Plaatselijke Verordening voor het plaatsen van een foodtruck van de voetbalvereniging Kockengen op het Driestammenplein in Kockengen. De vergunning is geldig op 24 november 2023</text:p>
            <text:p text:style-name="common-al">Datum besluit: 23 november 2023</text:p>
            <text:p text:style-name="common-al">Zaaknummer: Z2023-00002161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418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8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8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161</meta:user-defined>
    <meta:user-defined meta:name="DCTERMS.abstract">Betreft: Besluit op locatie Nabij Drie Stammenweg 3, Kockengen</meta:user-defined>
    <dc:language>nl</dc:language>
    <meta:user-defined meta:name="OVERHEIDop.locatietype/OVERHEIDop.gebiedsmarkering">Punt</meta:user-defined>
    <meta:user-defined meta:name="DC.title">Gemeente Stichtse Vecht - Verleend - Incidentele standplaatsvergunning - Foodtruck voetbalvereniging Kockengen -Driestammenplein Kockengen - 24-11-2023</meta:user-defined>
    <meta:user-defined meta:name="OVERHEIDop.datumEindeReactietermijn">2024-01-08</meta:user-defined>
    <meta:user-defined meta:name="OVERHEIDop.terinzageleggingBG">https://jeleefomgeving.nl/inzien/823214527/d0f9fceb-89dc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189</meta:user-defined>
    <meta:user-defined meta:name="OVERHEIDop.GmbID/DC.identifier">gmb-2023-504189</meta:user-defined>
    <meta:user-defined meta:name="OVERHEIDop.versieInformatie"/>
  </office:meta>
</office:document-meta>
</file>