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ijgebouw en het plaatsen zonnepanelen aan Noordoostersinge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2-2023, Noordoostersingel 5, Harlingen, het vervangen van een bijgebouw en het plaatse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1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ijgebouw en het plaatsen zonnepanelen aan Noordoostersingel 5 te Harl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418</meta:user-defined>
    <meta:user-defined meta:name="OVERHEIDop.GmbID/DC.identifier">gmb-2023-50418</meta:user-defined>
    <meta:user-defined meta:name="OVERHEIDop.versieInformatie"/>
  </office:meta>
</office:document-meta>
</file>