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fwijken van het bestemmingsplan t.b.v. het in gebruik nemen van bestaande bebouwing, Holleneind 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eneind 7 Haaren</text:span>, het afwijken van het bestemmingsplan t.b.v. het in gebruik nemen van bestaande bebouwing. Zaaknummer 1014099, ingediend op 22-11-2023 (Activiteit;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17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7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7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4099</meta:user-defined>
    <meta:user-defined meta:name="DCTERMS.abstract">het afwijken van het bestemmingsplan t.b.v. het in gebruik nemen van bestaande bebouwing</meta:user-defined>
    <dc:language>nl</dc:language>
    <meta:user-defined meta:name="OVERHEIDop.locatietype/OVERHEIDop.gebiedsmarkering">Punt</meta:user-defined>
    <meta:user-defined meta:name="DC.title">Aangevraagde omgevingsvergunning, het afwijken van het bestemmingsplan t.b.v. het in gebruik nemen van bestaande bebouwing, Holleneind 7 Haaren</meta:user-defined>
    <meta:user-defined meta:name="DCTERMS.W3CDTF/DCTERMS.available">2023-11-29</meta:user-defined>
    <meta:user-defined meta:name="DCTERMS.W3CDTF/OVERHEIDop.jaargang">2023</meta:user-defined>
    <meta:user-defined meta:name="OVERHEIDop.publicationIssue">504178</meta:user-defined>
    <meta:user-defined meta:name="OVERHEIDop.GmbID/DC.identifier">gmb-2023-504178</meta:user-defined>
    <meta:user-defined meta:name="OVERHEIDop.versieInformatie"/>
  </office:meta>
</office:document-meta>
</file>