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carnaval 2024 de Klepper op 13 en 27 januari, 9 februari tot en met 14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417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7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7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63</meta:user-defined>
    <meta:user-defined meta:name="DCTERMS.abstract">het schenken van zwak-alcoholische dranken tijdens carnaval 2024 de Klepper op 13 en 27 januari, 9 februari tot en met 14 februari 2024</meta:user-defined>
    <dc:language>nl</dc:language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170</meta:user-defined>
    <meta:user-defined meta:name="OVERHEIDop.GmbID/DC.identifier">gmb-2023-504170</meta:user-defined>
    <meta:user-defined meta:name="OVERHEIDop.versieInformatie"/>
  </office:meta>
</office:document-meta>
</file>