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toevoegen van dakrandbe­veili­ging en ladder(bor­ging), Groenstraat 2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roenstraat 2 Haaren</text:span>, het toevoegen van dakrandbe­veili­ging en ladder(bor­ging). Zaaknummer 1013994, ingediend op 20-11-2023 (Activiteit; Bouw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0416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6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6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3994</meta:user-defined>
    <meta:user-defined meta:name="DCTERMS.abstract">het toevoegen van dakrandbe­veili­ging en ladder(bor­ging)</meta:user-defined>
    <dc:language>nl</dc:language>
    <meta:user-defined meta:name="OVERHEIDop.locatietype/OVERHEIDop.gebiedsmarkering">Punt</meta:user-defined>
    <meta:user-defined meta:name="DC.title">Aangevraagde omgevingsvergunning, het toevoegen van dakrandbe­veili­ging en ladder(bor­ging), Groenstraat 2 Haaren</meta:user-defined>
    <meta:user-defined meta:name="DCTERMS.W3CDTF/DCTERMS.available">2023-11-29</meta:user-defined>
    <meta:user-defined meta:name="DCTERMS.W3CDTF/OVERHEIDop.jaargang">2023</meta:user-defined>
    <meta:user-defined meta:name="OVERHEIDop.publicationIssue">504168</meta:user-defined>
    <meta:user-defined meta:name="OVERHEIDop.GmbID/DC.identifier">gmb-2023-504168</meta:user-defined>
    <meta:user-defined meta:name="OVERHEIDop.versieInformatie"/>
  </office:meta>
</office:document-meta>
</file>