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1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, verplaatsen en veranderen van een bestaande hout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416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6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41561</meta:user-defined>
    <meta:user-defined meta:name="DCTERMS.abstract">het vervangen, verplaatsen en veranderen van een bestaande hout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3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166</meta:user-defined>
    <meta:user-defined meta:name="OVERHEIDop.GmbID/DC.identifier">gmb-2023-504166</meta:user-defined>
    <meta:user-defined meta:name="OVERHEIDop.versieInformatie"/>
  </office:meta>
</office:document-meta>
</file>