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ijsdijk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aanvraag ontvangen voor een evenementenvergunning voor Jaarlijkse Koningsmarkt 27-04-2023 op locatie Rijsdijk te Krimpen aan de Lek. De aanvraag is geregistreerd onder zaaknummer SXO-202301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41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Rijsdijk te Krimpen aan de Le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16</meta:user-defined>
    <meta:user-defined meta:name="OVERHEIDop.GmbID/DC.identifier">gmb-2023-50416</meta:user-defined>
    <meta:user-defined meta:name="OVERHEIDop.versieInformatie"/>
  </office:meta>
</office:document-meta>
</file>