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58 Nijmegen: het starten  van  Robins gluten fre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3</text:p>
            <text:p text:style-name="common-al">
            <text:span text:style-name="nadrukvet">Omschrijving: </text:span>het starten  van  Robins gluten free (Lange Hezelstraat 58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737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15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5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5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Lange Hezelstraat 58 Nijmegen: het starten  van  Robins gluten free - meldingen - Melding ontvang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157</meta:user-defined>
    <meta:user-defined meta:name="OVERHEIDop.GmbID/DC.identifier">gmb-2023-504157</meta:user-defined>
    <meta:user-defined meta:name="OVERHEIDop.versieInformatie"/>
  </office:meta>
</office:document-meta>
</file>