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Centrale Markt 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demblik maakt bekend dat op 13 juli 2023 een kennisgeving in het kader van het Besluit mobiel breken bouw- en sloopafval is ontvangen van Van der Bel Recycling, Middenmeer voor het mobiel breken van steenachtig materiaal op de locatie Centrale Markt 5 in Zwaagdijk-Oost. De werkzaamheden vinden plaats in de periode van 3 augustus tot en met 3 november 2023. De verwachte tijdsduur bedraagt in totaal vier werkdagen.</text:p>
            <text:p text:style-name="common-al"/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Informatie kunt u tijdens kantooruren verkrijgen bij OD NHN, Dampten 2 te Hoorn, telefoonnummer 088 – 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0414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1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13305/DMS428763</meta:user-defined>
    <meta:user-defined meta:name="DCTERMS.abstract">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, Centrale Markt 5 in Zwaagdijk-Oost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149</meta:user-defined>
    <meta:user-defined meta:name="OVERHEIDop.GmbID/DC.identifier">gmb-2023-504149</meta:user-defined>
    <meta:user-defined meta:name="OVERHEIDop.versieInformatie"/>
  </office:meta>
</office:document-meta>
</file>