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voorschriften – Etruskenweg 2 Os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maken bekend dat zij maatwerkvoorschriften hebben gesteld.</text:p>
            <text:p text:style-name="common-al">Voor: het aspect geluid </text:p>
            <text:p text:style-name="common-al">Locatie: Etruskenweg 2, 5349 AZ Oss</text:p>
            <text:p text:style-name="common-al">Zaaknummer: Z/208993</text:p>
            <text:p text:style-name="common-al">Datum terinzagelegging: 27 november 2023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info@odbn.nl. </text:p>
            <text:p text:style-name="common-al">
            <text:span text:style-name="nadrukvet">Inzage en inlichtingen </text:span>
          </text:p>
            <text:p text:style-name="common-al">Het ontwerpbesluit met bijbehorende stukken is <text:span text:style-name="nadrukvet">tot en met 8 januari 2024</text:span> in te zien via www.officielebekendmakingen.nl. Heeft u vragen over het ontwerpbesluit? Neem dan contact op met de Omgevingsdienst Brabant Noord, via telefoonnummer 088 7430 000 of per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0414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4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4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08993</meta:user-defined>
    <dc:language>nl</dc:language>
    <meta:user-defined meta:name="OVERHEIDop.locatietype/OVERHEIDop.gebiedsmarkering">Adres</meta:user-defined>
    <meta:user-defined meta:name="DC.title">Ontwerpbesluit maatwerkvoorschriften – Etruskenweg 2 Oss</meta:user-defined>
    <meta:user-defined meta:name="OVERHEIDop.datumEindeReactietermijn">2024-01-08</meta:user-defined>
    <meta:user-defined meta:name="OVERHEIDop.TilID/OVERHEIDop.terinzageleggingOP">til-2023-20889</meta:user-defined>
    <meta:user-defined meta:name="DCTERMS.W3CDTF/DCTERMS.available">2023-11-27</meta:user-defined>
    <meta:user-defined meta:name="DCTERMS.W3CDTF/OVERHEIDop.jaargang">2023</meta:user-defined>
    <meta:user-defined meta:name="OVERHEIDop.publicationIssue">504140</meta:user-defined>
    <meta:user-defined meta:name="OVERHEIDop.GmbID/DC.identifier">gmb-2023-504140</meta:user-defined>
    <meta:user-defined meta:name="OVERHEIDop.versieInformatie"/>
  </office:meta>
</office:document-meta>
</file>