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hinder Krispij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anvraag ontheffing Geluidhinder Krispijnseweg op de locatie Algemeen adres 0 te Dordrecht</text:span>
          </text:p>
            <text:p text:style-name="common-al">De gemeente Dordrecht heeft een APV ontheffing verleend. De gemeente geeft hiermee toestemming voor Aanvraag ontheffing Geluidhinder Krispijnseweg op de locatie Algemeen adres 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41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ntheffing Geluidhinder Krispijnsewe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13</meta:user-defined>
    <meta:user-defined meta:name="OVERHEIDop.GmbID/DC.identifier">gmb-2023-50413</meta:user-defined>
    <meta:user-defined meta:name="OVERHEIDop.versieInformatie"/>
  </office:meta>
</office:document-meta>
</file>