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0358 </text:p>
            <text:p text:style-name="common-al"> Omschrijving: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0 5631N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3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2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5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Besluit op aanvraag omgevingsvergunning: kappen van bomen, Ministerlaan 50 5631ND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20</meta:user-defined>
    <meta:user-defined meta:name="OVERHEIDop.GmbID/DC.identifier">gmb-2023-504120</meta:user-defined>
    <meta:user-defined meta:name="OVERHEIDop.versieInformatie"/>
  </office:meta>
</office:document-meta>
</file>