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afdak aan de zijgevel van een woning aan Wijttenbachweg 43, 2341V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jttenbachweg 43, 2341VX Oegstgeest - aanbrengen van een afdak aan de zijgevel van een woning (22-11-2023/ 81050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1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908</meta:user-defined>
    <meta:user-defined meta:name="DCTERMS.abstract">het aanbrengen van een afdak aan de zijgevel van een woning</meta:user-defined>
    <dc:language>nl</dc:language>
    <meta:user-defined meta:name="OVERHEIDop.locatietype/OVERHEIDop.gebiedsmarkering">Punt</meta:user-defined>
    <meta:user-defined meta:name="DC.title">Aanvraag omgevingsvergunning voor het aanbrengen van een afdak aan de zijgevel van een woning aan Wijttenbachweg 43, 2341VX Oegstgee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119</meta:user-defined>
    <meta:user-defined meta:name="OVERHEIDop.GmbID/DC.identifier">gmb-2023-504119</meta:user-defined>
    <meta:user-defined meta:name="OVERHEIDop.versieInformatie"/>
  </office:meta>
</office:document-meta>
</file>