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4 parkeerplaatsen ten behoeve van het opladen van elektrische voertuigen op het Van der Steenhovenplein ter hoogte van huisnummer 70 (binnenterrei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4 parkeerplaatsen uitsluitend bedoeld voor het opladen van elektrische voertuigen op het Van der Steenhovenplein ter hoogte van huisnummer 70 (binnenterrein) door het plaatsen van het verkeersbord model E8c van bijlage 1 van het RVV 1990 onder de opschortende voorwaarden dat:</text:p>
            <text:p text:style-name="common-al">a. het verkeersbesluit in eerste instantie geldt voor 1 van de 4 aangewezen parkeerplaatsen op deze locatie en dat die parkeerplaats conform het besluit wordt ingericht;</text:p>
            <text:p text:style-name="common-al">b. bij voldoende gebruik van de laadvoorziening en op verzoek van de marktpartij of gemeentelijk oordeel het besluit ook voor de 2e, 3e en 4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1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en opladen elektrische voertuigen - Van der Steenhoven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65514</meta:user-defined>
    <meta:user-defined meta:name="OVERHEIDop.verkeersbordcode">E8c</meta:user-defined>
    <dc:language>nl</dc:language>
    <meta:user-defined meta:name="OVERHEIDop.locatietype/OVERHEIDop.gebiedsmarkering">Adres</meta:user-defined>
    <meta:user-defined meta:name="DC.title">Aanwijzen van 4 parkeerplaatsen ten behoeve van het opladen van elektrische voertuigen op het Van der Steenhovenplein ter hoogte van huisnummer 70 (binnenterrein)</meta:user-defined>
    <meta:user-defined meta:name="DCTERMS.W3CDTF/DCTERMS.available">2023-11-29</meta:user-defined>
    <meta:user-defined meta:name="DCTERMS.W3CDTF/OVERHEIDop.jaargang">2023</meta:user-defined>
    <meta:user-defined meta:name="OVERHEIDop.publicationIssue">504118</meta:user-defined>
    <meta:user-defined meta:name="OVERHEIDop.GmbID/DC.identifier">gmb-2023-504118</meta:user-defined>
    <meta:user-defined meta:name="OVERHEIDop.versieInformatie"/>
  </office:meta>
</office:document-meta>
</file>