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gevels en isoleren van de daken van 35 woningen, Kroospad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3AB1761</text:p>
            <text:p text:style-name="common-al">Omschrijving: het wijzigen van de gevels en isoleren van de daken van 35 woningen</text:p>
            <text:p text:style-name="common-al">Adres: Kroospad 1 te Arnhem</text:p>
            <text:p text:style-name="common-al">Activiteit: Bouwen (Art. 2.1 lid 1a Wabo)</text:p>
            <text:p text:style-name="common-al">Besluit: Verlenen</text:p>
            <text:p text:style-name="common-al">Datum ondertekening: 13-11-2023</text:p>
            <text:p text:style-name="common-al">Datum verzending: 13-11-2023</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411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1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1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wijzigen van de gevels en isoleren van de daken van 35 woningen, Kroospad 1 te Arnhem</meta:user-defined>
    <meta:user-defined meta:name="DCTERMS.W3CDTF/DCTERMS.available">2023-11-27</meta:user-defined>
    <meta:user-defined meta:name="DCTERMS.W3CDTF/OVERHEIDop.jaargang">2023</meta:user-defined>
    <meta:user-defined meta:name="OVERHEIDop.publicationIssue">504113</meta:user-defined>
    <meta:user-defined meta:name="OVERHEIDop.GmbID/DC.identifier">gmb-2023-504113</meta:user-defined>
    <meta:user-defined meta:name="OVERHEIDop.versieInformatie"/>
  </office:meta>
</office:document-meta>
</file>