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twerpseweg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3 een aanvraag om een omgevingsvergunning ontvangen. Het gaat over het vestigen van een maatschappelijke / sportfunctie op de locatie Antwerpseweg 9 in Gouda. De aanvraag is geregistreerd onder kenmerk 2023-00018047.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10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0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0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twerpseweg 9 in Gouda</meta:user-defined>
    <meta:user-defined meta:name="DCTERMS.W3CDTF/DCTERMS.available">2023-11-27</meta:user-defined>
    <meta:user-defined meta:name="DCTERMS.W3CDTF/OVERHEIDop.jaargang">2023</meta:user-defined>
    <meta:user-defined meta:name="OVERHEIDop.publicationIssue">504108</meta:user-defined>
    <meta:user-defined meta:name="OVERHEIDop.GmbID/DC.identifier">gmb-2023-504108</meta:user-defined>
    <meta:user-defined meta:name="OVERHEIDop.versieInformatie"/>
  </office:meta>
</office:document-meta>
</file>