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laan 1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Westerlaan 12, 9161 AP: verbouwen en energiearm maken van de woning <text:span text:style-name="nadrukcur">21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410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0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0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 Westerlaan 12 in Hollum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101</meta:user-defined>
    <meta:user-defined meta:name="OVERHEIDop.GmbID/DC.identifier">gmb-2023-504101</meta:user-defined>
    <meta:user-defined meta:name="OVERHEIDop.versieInformatie"/>
  </office:meta>
</office:document-meta>
</file>