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kinderopvang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november 2023</text:p>
            <text:p text:style-name="common-al">Kenmerk: Z2023-000020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november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09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2</meta:user-defined>
    <meta:user-defined meta:name="DCTERMS.abstract">Vaassenseweg 3, 7396NA Terwolde</meta:user-defined>
    <dc:language>nl</dc:language>
    <meta:user-defined meta:name="OVERHEIDop.locatietype/OVERHEIDop.gebiedsmarkering">Punt</meta:user-defined>
    <meta:user-defined meta:name="DC.title">Omgevingsvergunning toegekend voor het uitbreiden van een kinderopvang op de locatie Vaassenseweg 3, 7396NA Terwol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98</meta:user-defined>
    <meta:user-defined meta:name="OVERHEIDop.GmbID/DC.identifier">gmb-2023-504098</meta:user-defined>
    <meta:user-defined meta:name="OVERHEIDop.versieInformatie"/>
  </office:meta>
</office:document-meta>
</file>