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p de hoek van de Noorderweg, Tuindersweg en Kapslaan te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november 2023 een besluit genomen op de aanvraag met zaaknummer Z2023-00001205 voor het realiseren van 15  tijdelijke woningen op de locatie op de hoek van de Noorderweg, Tuindersweg en Kapslaan te Leermens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409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9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9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205</meta:user-defined>
    <meta:user-defined meta:name="DCTERMS.abstract">22 november 2023 verleend voor het realiseren van 15  tijdelijke woningen op de locatie op de hoek van de Noorderweg, Tuindersweg en Kapslaan te Leermens.</meta:user-defined>
    <dc:language>nl</dc:language>
    <meta:user-defined meta:name="OVERHEIDop.locatietype/OVERHEIDop.gebiedsmarkering">Punt</meta:user-defined>
    <meta:user-defined meta:name="DC.title">Kennisgeving besluit op aanvraag omgevingsvergunning op de hoek van de Noorderweg, Tuindersweg en Kapslaan te Leermens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097</meta:user-defined>
    <meta:user-defined meta:name="OVERHEIDop.GmbID/DC.identifier">gmb-2023-504097</meta:user-defined>
    <meta:user-defined meta:name="OVERHEIDop.versieInformatie"/>
  </office:meta>
</office:document-meta>
</file>