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mmabergweg 2, 6301RC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3 een besluit genomen op de aanvraag met zaaknummer Z2023-00000838 voor een Omgevingsvergunning op locatie Emmabergweg 2, 6301RC Valkenburg. De vergunning is verleend. Het besluit betreft het verbouwen en uitbreiden van de woning (legalisatie)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4085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85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38</meta:user-defined>
    <meta:user-defined meta:name="DCTERMS.abstract">Betreft:  Besluit op locatie Emmabergweg 2, 6301RC Valkenburg</meta:user-defined>
    <dc:language>nl</dc:language>
    <meta:user-defined meta:name="OVERHEIDop.locatietype/OVERHEIDop.gebiedsmarkering">Punt</meta:user-defined>
    <meta:user-defined meta:name="DC.title">Kennisgeving besluit op Omgevingsvergunning, Emmabergweg 2, 6301RC Valkenburg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85</meta:user-defined>
    <meta:user-defined meta:name="OVERHEIDop.GmbID/DC.identifier">gmb-2023-504085</meta:user-defined>
    <meta:user-defined meta:name="OVERHEIDop.versieInformatie"/>
  </office:meta>
</office:document-meta>
</file>