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Murmelliusstraat 4, besluit m.e.r.-beoordeling, ontwerp besluit hogere grenswaarde en ontwerp omgevingsvergunning 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30 november 2023 tot en met 10 januari 2024 voor iedereen ter inzage ligt: </text:p>
            <text:p text:style-name="common-al"/>
            <text:p text:style-name="common-al"> het ontwerp Chw bestemmingsplan “Murmelliusstraat 4”; </text:p>
            <text:p text:style-name="common-al"> het besluit omtrent m.e.r.-beoordeling Murmelliusstraat 4;</text:p>
            <text:p text:style-name="common-al"> het ontwerp besluit hogere grenswaarden wegverkeerslawaai Murmelliusstraat 4 en </text:p>
            <text:p text:style-name="common-al"> de ontwerp omgevingsvergunning uitgebreid voor het bouwen van 8 woningen aan de Murmelliusstraat 4 in Deventer. </text:p>
            <text:p text:style-name="common-al"/>
            <text:p text:style-name="tussenkopcur">
            <text:span text:style-name="nadrukvet">Inhoud </text:span>
          </text:p>
            <text:p text:style-name="common-al">
            <text:span text:style-name="nadrukcur">Initiatief </text:span>
          </text:p>
            <text:p text:style-name="common-al">Van Pijkeren Woningbouw BV wil op de locatie aan de Murmelliusstraat 4 de bestaande bebouwing slopen en een 8-tal grondgebonden rug-aan-rug woningen realiseren. Om het plan toe te kunnen staan, is het doorlopen van een ruimtelijke procedure nodig. Met de publicatie van onderstaande ontwerpbesluiten start de formele ruimtelijke procedure om dit initiatief te kunnen toestaan.</text:p>
            <text:p text:style-name="common-al"/>
            <text:p text:style-name="common-al">
            <text:span text:style-name="nadrukcur">Coördinatie</text:span>
          </text:p>
            <text:p text:style-name="common-al">Op 10 mei 2023 heeft de raad besloten om het voorliggende bestemmingsplan en de benodigde omgevingsvergunning te coördineren op grond van artikel 3.30 van de Wet ruimtelijke ordening. Dit betekent dat de besluiten (inclusief de ontwerpen ervan) gelijktijdig ter inzage worden gelegd, en dat tegen de besluiten beroep in eerste en enige aanleg mogelijk is bij de Afdeling bestuursrechtspraak van de Raad van State.</text:p>
            <text:p text:style-name="common-al"/>
            <text:p text:style-name="common-al">
            <text:span text:style-name="nadrukcur">Ontwerp Omgevingsvergunning</text:span>
          </text:p>
            <text:p text:style-name="common-al">Op 25 september 2023 is door de initiatiefnemer een aanvraag omgevingsvergunning ingediend. De stukken zijn gecontroleerd en dit heeft geleid tot een ontwerp omgevingsvergunning die kan worden gepubliceerd en ter inzage kan worden gelegd.</text:p>
            <text:p text:style-name="common-al"/>
            <text:p text:style-name="common-al">
            <text:span text:style-name="nadrukcur">Ontwerp </text:span>
            <text:span text:style-name="nadrukcur">Chw</text:span>
            <text:span text:style-name="nadrukcur"> bestemmingsplan, ontwerp </text:span>
            <text:span text:style-name="nadrukcur">m.e.r</text:span>
            <text:span text:style-name="nadrukcur">.-beoordelingsbesluit en ontwerpbesluit hogere grenswaarde wegverkeerslawaai</text:span>
          </text:p>
            <text:p text:style-name="common-al">Voor het ruimtelijke deel is een ontwerp Chw bestemmingsplan Murmelliusstraat 4 opgesteld, met bijbehorende onderzoeken. Het betreft een ontwerp Crisis- en herstelwetbestemmingsplan met toepassing van de pilot-status van artikel 7c en 7g van het Besluit uitvoering Crisis- en herstelwet. Dit bestemmingsplan is een voorloper van wat in de nieuwe Omgevingswet het omgevingsplan heet. Daarbij is tevens een ontwerp m.e.r.-beoordelingsbesluit opgesteld, waarbij uit de aanmeldnotie blijkt dat het initiatief geen belangrijke nadelige milieugevolgen kent. Er is bovendien een ontwerpbesluit hogere grenswaarde wegverkeerslawaai voorbereid. Dit betekent dat een deel van de geluidwerende maatregelen aan de gevels van de woningen moeten worden aangebracht, omdat bron- en overdrachtsmaatregelen hier niet mogelijk blijken. Een beperkt deel langs de spoorzijde is dove gevel (zonder te openen delen) uitgevoerd om ter plaatse een goed wooncomfort te kunnen garanderen. </text:p>
            <text:p text:style-name="common-al"/>
            <text:p text:style-name="tussenkopcur">
            <text:span text:style-name="nadrukvet">Inzien</text:span>
          </text:p>
            <text:p text:style-name="common-al">Het ontwerp Chw bestemmingsplan, het ontwerp besluit m.e.r.-beoordeling en het ontwerp besluit hogere grenswaarden wegverkeerslawaai kunt u inzien op: </text:p>
            <text:p text:style-name="common-al">• http://www.ruimtelijkeplannen.nl/web-roo/?planidn=NL.IMRO.0150.Chw038-OW01</text:p>
            <text:p text:style-name="common-al">• De digitale bestanden van het bestemmingsplan zijn beschikbaar gesteld op </text:p>
            <text:p text:style-name="common-al">https://ruimtelijkeplannen.deventer.nl/manifest/NL.IMRO.0150.Chw038-OW01/</text:p>
            <text:p text:style-name="common-al"/>
            <text:p text:style-name="common-al">Het ontwerp bestemmingsplan, besluit m.e.r.-beoordeling en ontwerp omgevingsvergunning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ontwerp Chw bestemmingsplan, het ontwerpbesluit m.e.r.-beoordeling, ontwerpbesluit hogere grenswaarden wegverkeerslawaai en de ontwerp omgevingsvergunning liggen van <text:span text:style-name="nadrukvet">donderdag 30 november 2023 tot en met woensdag 10 januari 2024</text:span> ter inzage. <text:span text:style-name="nadrukvet">U kunt tot en met 10 januari 2024 reageren.</text:span></text:p>
            <text:p text:style-name="common-al"/>
            <text:p text:style-name="common-al">Lees hieronder hoe u op het ontwerp Chw bestemmingsplan en de ontwerp omgevingsvergunning kunt reageren. </text:p>
            <text:p text:style-name="common-al">U kunt op het m.e.r.-beoordelingsbesluit reageren door op het ontwerp Chw bestemmingsplan te reageren. Ook voor het reageren op het ontwerpbesluit hogere grenswaarden wegverkeerslawaai kunt u reageren door op het ontwerp Chw bestemmingsplan te reageren.</text:p>
            <text:p text:style-name="common-al"/>
            <text:p text:style-name="common-al">
            <text:span text:style-name="nadrukcur">Ontwerp </text:span>
            <text:span text:style-name="nadrukcur">Chw</text:span>
            <text:span text:style-name="nadrukcur"> bestemmingsplan </text:span>
          </text:p>
            <text:p text:style-name="common-al">Als u een reactie wilt geven op het ontwerp Chw bestemmingsplan dan brengt u een <text:span text:style-name="nadrukvet">zienswijze</text:span> in.</text:p>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Chw bestemmingsplan Murmelliusstraat 4 </text:p>
            <text:p text:style-name="common-al">• Dien uw zienswijze <text:span text:style-name="nadrukvet">digitaal</text:span> in via </text:p>
            <text:p text:style-name="common-al">
            <text:a xlink:href="http://www.deventer.nl/zienswijze" xlink:type="simple">www.deventer.nl/zienswijze</text:a>
          </text:p>
            <text:p text:style-name="common-al">• Maak uw zienswijze <text:span text:style-name="nadrukvet">telefonisch</text:span> kenbaar bij de heer H. Meerbeek van het team Projecten, Realisatie en Ontwikkeling, telefoon 14 0570. </text:p>
            <text:p text:style-name="common-al"/>
            <text:p text:style-name="common-al">Het is helaas niet mogelijk om uw zienswijzen via e-mail in te dienen. </text:p>
            <text:p text:style-name="common-al"/>
            <text:p text:style-name="common-al">
            <text:span text:style-name="nadrukcur">Besluit </text:span>
            <text:span text:style-name="nadrukcur">m.e.r</text:span>
            <text:span text:style-name="nadrukcur">.-beoordeling </text:span>
          </text:p>
            <text:p text:style-name="common-al">U kunt alleen reageren op het besluit m.e.r.-beoordeling door een zienswijze in te dienen op het ontwerp Chw bestemmingsplan. </text:p>
            <text:p text:style-name="common-al"/>
            <text:p text:style-name="common-al">
            <text:span text:style-name="nadrukcur">Ontwerp omgevingsvergunning </text:span>
          </text:p>
            <text:p text:style-name="common-al">Als u een reactie wilt geven op de ontwerp omgevingsvergunning dan brengt u een <text:span text:style-name="nadrukvet">zienswijze</text:span> in. </text:p>
            <text:p text:style-name="common-al">• Stuur uw <text:span text:style-name="nadrukvet">schriftelijke</text:span> zienswijzen aan: </text:p>
            <text:p text:style-name="common-al">Burgemeester en wethouders </text:p>
            <text:p text:style-name="common-al">t.a.v. het team Projecten, Realisatie en Ontwikkeling </text:p>
            <text:p text:style-name="common-al">Postbus 5000, </text:p>
            <text:p text:style-name="common-al">7400 GC Deventer </text:p>
            <text:p text:style-name="common-al">o.v.v. ‘zienswijze ontwerp omgevingsvergunning Murmelliusstraat 4, Deventer </text:p>
            <text:p text:style-name="common-al">• Dien uw zienswijze <text:span text:style-name="nadrukvet">digitaal</text:span> in via </text:p>
            <text:p text:style-name="common-al">
            <text:a xlink:href="http://www.deventer.nl/zienswijze" xlink:type="simple">www.deventer.nl/zienswijze</text:a>
          </text:p>
            <text:p text:style-name="common-al">• Maak uw zienswijze <text:span text:style-name="nadrukvet">telefonisch</text:span> kenbaar bij de heer H. Meerbeek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 Na het vaststellen van het Chw bestemmingsplan wordt de omgevingsvergunning verleend door Burgemeester en Wethouders. </text:p>
            <text:p text:style-name="common-al"/>
            <text:p text:style-name="tussenkopcur">
            <text:span text:style-name="nadrukvet">Het vervolg</text:span>
          </text:p>
            <text:p text:style-name="common-al">Nadat de gemeenteraad het bestemmingsplan heeft vastgesteld, en burgemeester en wethouders de omgevingsvergunning hebben verleend, is er voor belanghebbenden de mogelijkheid om tegen beide besluiten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08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8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8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Chw bestemmingsplan Murmelliusstraat 4, besluit m.e.r.-beoordeling, ontwerp besluit hogere grenswaarde en ontwerp omgevingsvergunning bouwen.</meta:user-defined>
    <meta:user-defined meta:name="DCTERMS.W3CDTF/DCTERMS.available">2023-11-29</meta:user-defined>
    <meta:user-defined meta:name="DCTERMS.W3CDTF/OVERHEIDop.jaargang">2023</meta:user-defined>
    <meta:user-defined meta:name="OVERHEIDop.publicationIssue">504083</meta:user-defined>
    <meta:user-defined meta:name="OVERHEIDop.GmbID/DC.identifier">gmb-2023-504083</meta:user-defined>
    <meta:user-defined meta:name="OVERHEIDop.versieInformatie"/>
  </office:meta>
</office:document-meta>
</file>