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4-1A 1073LL Amsterdam, Van Woustraat 4-1A 1073LL Amsterdam, Van Woustraat 4-1V 1073LL Amsterdam, Van Woustraat 6-1 1073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oustraat 4-1A 1073LL Amsterdam, Van Woustraat 4-1A 1073LL Amsterdam, Van Woustraat 4-1V 1073LL Amsterdam, Van Woustraat 6-1 1073LL Amsterdam</text:p>
            <text:p text:style-name="common-al">Omschrijving: omzetten van kamergewijze verhuur op de eerste verdieping met de bestemming hiervan tot drie woningen (legalisatie)</text:p>
            <text:p text:style-name="common-al">Datum ontvangst: 02-11-2023</text:p>
            <text:p text:style-name="common-al">Zaaknummer: Z2023-Z007655</text:p>
            <text:p text:style-name="common-al">OLO nummer: 81707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8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655</meta:user-defined>
    <meta:user-defined meta:name="DCTERMS.abstract">omzetten van kamergewijze verhuur op de eerste verdieping met de bestemming hiervan tot drie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n Woustraat 4-1A 1073LL Amsterdam, Van Woustraat 4-1A 1073LL Amsterdam, Van Woustraat 4-1V 1073LL Amsterdam, Van Woustraat 6-1 1073LL Amsterdam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81</meta:user-defined>
    <meta:user-defined meta:name="OVERHEIDop.GmbID/DC.identifier">gmb-2023-504081</meta:user-defined>
    <meta:user-defined meta:name="OVERHEIDop.versieInformatie"/>
  </office:meta>
</office:document-meta>
</file>