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stmisfeest, Eibergen, 't Spi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3 vindt in 't Spieker aan de Kerkstraat 30 in Eibergen het evenement kerstmi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07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erstmisfeest, Eibergen, 't Spiek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76</meta:user-defined>
    <meta:user-defined meta:name="OVERHEIDop.GmbID/DC.identifier">gmb-2023-504076</meta:user-defined>
    <meta:user-defined meta:name="OVERHEIDop.versieInformatie"/>
  </office:meta>
</office:document-meta>
</file>