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551 Piusplein 7 te Tilburg, aanpassen van de constructie, verzonden 23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551 - B - Piusplein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07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7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7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551 Piusplein 7 te Tilburg, aanpassen van de constructie, verzonden 23 november 2023.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72</meta:user-defined>
    <meta:user-defined meta:name="OVERHEIDop.GmbID/DC.identifier">gmb-2023-504072</meta:user-defined>
    <meta:user-defined meta:name="OVERHEIDop.versieInformatie"/>
  </office:meta>
</office:document-meta>
</file>