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style:style style:family="table-column" style:parent-style-name="colspec" style:name="id1-3-2-2-1-6-1-1">
      <style:table-column-properties style:rel-column-width="46*"/>
    </style:style>
    <style:style style:family="table-column" style:parent-style-name="colspec" style:name="id1-3-2-2-1-6-1-2">
      <style:table-column-properties style:rel-column-width="46*"/>
    </style:style>
    <text:list-style style:name="id1-3-2-2-1-6-1-3-2-1-5">
      <text:list-level-style-bullet text:bullet-char="-" text:level="1">
        <style:list-level-properties text:min-label-width="10mm"/>
      </text:list-level-style-bullet>
    </text:list-style>
    <text:list-style style:name="id1-3-2-2-1-6-1-3-2-1-5-1">
      <text:list-level-style-bullet text:bullet-char="-" text:level="1">
        <style:list-level-properties text:min-label-width="10mm"/>
      </text:list-level-style-bullet>
    </text:list-style>
    <text:list-style style:name="id1-3-2-2-1-6-1-3-2-1-5-2">
      <text:list-level-style-bullet text:bullet-char="-" text:level="1">
        <style:list-level-properties text:min-label-width="10mm"/>
      </text:list-level-style-bullet>
    </text:list-style>
    <text:list-style style:name="id1-3-2-2-1-6-1-3-2-1-5-3">
      <text:list-level-style-bullet text:bullet-char="-" text:level="1">
        <style:list-level-properties text:min-label-width="10mm"/>
      </text:list-level-style-bullet>
    </text:list-style>
    <text:list-style style:name="id1-3-2-2-1-6-1-3-2-1-5-4">
      <text:list-level-style-bullet text:bullet-char="-" text:level="1">
        <style:list-level-properties text:min-label-width="10mm"/>
      </text:list-level-style-bullet>
    </text:list-style>
    <text:list-style style:name="id1-3-2-2-1-6-1-3-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2-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3-2-1-19-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3-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1-3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2-1-3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2-1-3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3-2-1-3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3-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2-1-4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3-2-1-4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3-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2-5">
      <text:list-level-style-bullet text:bullet-char="-" text:level="1">
        <style:list-level-properties text:min-label-width="10mm"/>
      </text:list-level-style-bullet>
    </text:list-style>
    <text:list-style style:name="id1-3-2-2-1-6-1-3-2-2-5-1">
      <text:list-level-style-bullet text:bullet-char="-" text:level="1">
        <style:list-level-properties text:min-label-width="10mm"/>
      </text:list-level-style-bullet>
    </text:list-style>
    <text:list-style style:name="id1-3-2-2-1-6-1-3-2-2-5-2">
      <text:list-level-style-bullet text:bullet-char="-" text:level="1">
        <style:list-level-properties text:min-label-width="10mm"/>
      </text:list-level-style-bullet>
    </text:list-style>
    <text:list-style style:name="id1-3-2-2-1-6-1-3-2-2-5-3">
      <text:list-level-style-bullet text:bullet-char="-" text:level="1">
        <style:list-level-properties text:min-label-width="10mm"/>
      </text:list-level-style-bullet>
    </text:list-style>
    <text:list-style style:name="id1-3-2-2-1-6-1-3-2-2-5-4">
      <text:list-level-style-bullet text:bullet-char="-" text:level="1">
        <style:list-level-properties text:min-label-width="10mm"/>
      </text:list-level-style-bullet>
    </text:list-style>
    <text:list-style style:name="id1-3-2-2-1-6-1-3-2-2-10">
      <text:list-level-style-bullet text:bullet-char="-" text:level="1">
        <style:list-level-properties text:min-label-width="10mm"/>
      </text:list-level-style-bullet>
    </text:list-style>
    <text:list-style style:name="id1-3-2-2-1-6-1-3-2-2-10-1">
      <text:list-level-style-bullet text:bullet-char="-" text:level="1">
        <style:list-level-properties text:min-label-width="10mm"/>
      </text:list-level-style-bullet>
    </text:list-style>
    <text:list-style style:name="id1-3-2-2-1-6-1-3-2-2-10-2">
      <text:list-level-style-bullet text:bullet-char="-" text:level="1">
        <style:list-level-properties text:min-label-width="10mm"/>
      </text:list-level-style-bullet>
    </text:list-style>
    <text:list-style style:name="id1-3-2-2-1-6-1-3-2-2-13">
      <text:list-level-style-bullet text:bullet-char="-" text:level="1">
        <style:list-level-properties text:min-label-width="10mm"/>
      </text:list-level-style-bullet>
    </text:list-style>
    <text:list-style style:name="id1-3-2-2-1-6-1-3-2-2-13-1">
      <text:list-level-style-bullet text:bullet-char="-" text:level="1">
        <style:list-level-properties text:min-label-width="10mm"/>
      </text:list-level-style-bullet>
    </text:list-style>
    <text:list-style style:name="id1-3-2-2-1-6-1-3-2-2-13-2">
      <text:list-level-style-bullet text:bullet-char="-" text:level="1">
        <style:list-level-properties text:min-label-width="10mm"/>
      </text:list-level-style-bullet>
    </text:list-style>
    <text:list-style style:name="id1-3-2-2-1-6-1-3-2-2-13-3">
      <text:list-level-style-bullet text:bullet-char="-" text:level="1">
        <style:list-level-properties text:min-label-width="10mm"/>
      </text:list-level-style-bullet>
    </text:list-style>
    <text:list-style style:name="id1-3-2-2-1-6-1-3-2-2-13-4">
      <text:list-level-style-bullet text:bullet-char="-" text:level="1">
        <style:list-level-properties text:min-label-width="10mm"/>
      </text:list-level-style-bullet>
    </text:list-style>
    <text:list-style style:name="id1-3-2-2-1-6-1-3-2-2-17">
      <text:list-level-style-bullet text:bullet-char="-" text:level="1">
        <style:list-level-properties text:min-label-width="10mm"/>
      </text:list-level-style-bullet>
    </text:list-style>
    <text:list-style style:name="id1-3-2-2-1-6-1-3-2-2-17-1">
      <text:list-level-style-bullet text:bullet-char="-" text:level="1">
        <style:list-level-properties text:min-label-width="10mm"/>
      </text:list-level-style-bullet>
    </text:list-style>
    <text:list-style style:name="id1-3-2-2-1-6-1-3-2-2-17-2">
      <text:list-level-style-bullet text:bullet-char="-" text:level="1">
        <style:list-level-properties text:min-label-width="10mm"/>
      </text:list-level-style-bullet>
    </text:list-style>
    <text:list-style style:name="id1-3-2-2-1-6-1-3-2-2-20">
      <text:list-level-style-bullet text:bullet-char="-" text:level="1">
        <style:list-level-properties text:min-label-width="10mm"/>
      </text:list-level-style-bullet>
    </text:list-style>
    <text:list-style style:name="id1-3-2-2-1-6-1-3-2-2-20-1">
      <text:list-level-style-bullet text:bullet-char="-" text:level="1">
        <style:list-level-properties text:min-label-width="10mm"/>
      </text:list-level-style-bullet>
    </text:list-style>
    <text:list-style style:name="id1-3-2-2-1-6-1-3-2-2-20-2">
      <text:list-level-style-bullet text:bullet-char="-" text:level="1">
        <style:list-level-properties text:min-label-width="10mm"/>
      </text:list-level-style-bullet>
    </text:list-style>
    <text:list-style style:name="id1-3-2-2-1-6-1-3-2-2-20-3">
      <text:list-level-style-bullet text:bullet-char="-" text:level="1">
        <style:list-level-properties text:min-label-width="10mm"/>
      </text:list-level-style-bullet>
    </text:list-style>
    <text:list-style style:name="id1-3-2-2-1-6-1-3-2-2-20-4">
      <text:list-level-style-bullet text:bullet-char="-" text:level="1">
        <style:list-level-properties text:min-label-width="10mm"/>
      </text:list-level-style-bullet>
    </text:list-style>
    <text:list-style style:name="id1-3-2-2-1-6-1-3-2-2-24">
      <text:list-level-style-bullet text:bullet-char="-" text:level="1">
        <style:list-level-properties text:min-label-width="10mm"/>
      </text:list-level-style-bullet>
    </text:list-style>
    <text:list-style style:name="id1-3-2-2-1-6-1-3-2-2-24-1">
      <text:list-level-style-bullet text:bullet-char="-" text:level="1">
        <style:list-level-properties text:min-label-width="10mm"/>
      </text:list-level-style-bullet>
    </text:list-style>
    <text:list-style style:name="id1-3-2-2-1-6-1-3-2-2-24-2">
      <text:list-level-style-bullet text:bullet-char="-" text:level="1">
        <style:list-level-properties text:min-label-width="10mm"/>
      </text:list-level-style-bullet>
    </text:list-style>
    <text:list-style style:name="id1-3-2-2-1-6-1-3-2-2-24-3">
      <text:list-level-style-bullet text:bullet-char="-" text:level="1">
        <style:list-level-properties text:min-label-width="10mm"/>
      </text:list-level-style-bullet>
    </text:list-style>
    <text:list-style style:name="id1-3-2-2-1-6-1-3-2-2-28">
      <text:list-level-style-bullet text:bullet-char="-" text:level="1">
        <style:list-level-properties text:min-label-width="10mm"/>
      </text:list-level-style-bullet>
    </text:list-style>
    <text:list-style style:name="id1-3-2-2-1-6-1-3-2-2-28-1">
      <text:list-level-style-bullet text:bullet-char="-" text:level="1">
        <style:list-level-properties text:min-label-width="10mm"/>
      </text:list-level-style-bullet>
    </text:list-style>
    <text:list-style style:name="id1-3-2-2-1-6-1-3-2-2-28-2">
      <text:list-level-style-bullet text:bullet-char="-" text:level="1">
        <style:list-level-properties text:min-label-width="10mm"/>
      </text:list-level-style-bullet>
    </text:list-style>
    <text:list-style style:name="id1-3-2-2-1-6-1-3-2-2-28-3">
      <text:list-level-style-bullet text:bullet-char="-" text:level="1">
        <style:list-level-properties text:min-label-width="10mm"/>
      </text:list-level-style-bullet>
    </text:list-style>
    <text:list-style style:name="id1-3-2-2-1-6-1-3-2-2-28-4">
      <text:list-level-style-bullet text:bullet-char="-" text:level="1">
        <style:list-level-properties text:min-label-width="10mm"/>
      </text:list-level-style-bullet>
    </text:list-style>
    <text:list-style style:name="id1-3-2-2-1-6-1-3-2-2-28-5">
      <text:list-level-style-bullet text:bullet-char="-" text:level="1">
        <style:list-level-properties text:min-label-width="10mm"/>
      </text:list-level-style-bullet>
    </text:list-style>
    <text:list-style style:name="id1-3-2-2-1-6-1-3-2-2-28-6">
      <text:list-level-style-bullet text:bullet-char="-" text:level="1">
        <style:list-level-properties text:min-label-width="10mm"/>
      </text:list-level-style-bullet>
    </text:list-style>
    <text:list-style style:name="id1-3-2-2-1-6-1-3-2-2-28-7">
      <text:list-level-style-bullet text:bullet-char="-" text:level="1">
        <style:list-level-properties text:min-label-width="10mm"/>
      </text:list-level-style-bullet>
    </text:list-style>
    <text:list-style style:name="id1-3-2-2-1-6-1-3-2-2-28-8">
      <text:list-level-style-bullet text:bullet-char="-" text:level="1">
        <style:list-level-properties text:min-label-width="10mm"/>
      </text:list-level-style-bullet>
    </text:list-style>
    <text:list-style style:name="id1-3-2-2-1-6-1-3-2-2-33">
      <text:list-level-style-bullet text:bullet-char="-" text:level="1">
        <style:list-level-properties text:min-label-width="10mm"/>
      </text:list-level-style-bullet>
    </text:list-style>
    <text:list-style style:name="id1-3-2-2-1-6-1-3-2-2-33-1">
      <text:list-level-style-bullet text:bullet-char="-" text:level="1">
        <style:list-level-properties text:min-label-width="10mm"/>
      </text:list-level-style-bullet>
    </text:list-style>
    <text:list-style style:name="id1-3-2-2-1-6-1-3-2-2-33-2">
      <text:list-level-style-bullet text:bullet-char="-" text:level="1">
        <style:list-level-properties text:min-label-width="10mm"/>
      </text:list-level-style-bullet>
    </text:list-style>
    <text:list-style style:name="id1-3-2-2-1-6-1-3-2-2-36">
      <text:list-level-style-bullet text:bullet-char="-" text:level="1">
        <style:list-level-properties text:min-label-width="10mm"/>
      </text:list-level-style-bullet>
    </text:list-style>
    <text:list-style style:name="id1-3-2-2-1-6-1-3-2-2-36-1">
      <text:list-level-style-bullet text:bullet-char="-" text:level="1">
        <style:list-level-properties text:min-label-width="10mm"/>
      </text:list-level-style-bullet>
    </text:list-style>
    <text:list-style style:name="id1-3-2-2-1-6-1-3-2-2-36-2">
      <text:list-level-style-bullet text:bullet-char="-" text:level="1">
        <style:list-level-properties text:min-label-width="10mm"/>
      </text:list-level-style-bullet>
    </text:list-style>
    <text:list-style style:name="id1-3-2-2-1-6-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Zutphen houdende bepalingen over de wijziging van de Beleidsregel exploitatievergunning gemeente Zutphen 2020 (Beleidsregel tot wijziging van de Beleidsregel exploitatievergunning gemeente Zutphen 2020 (4e wijziging))</text:p>
      <text:section text:name="regeling_id1-3-2" text:style-name="regeling">
        <text:section text:name="aanhef_id1-3-2-1" text:style-name="aanhef">
          <text:section text:name="preambule_id1-3-2-1-1" text:style-name="preambule">
            <text:p text:style-name="al"/>
            <text:p text:style-name="al"/>
            <text:p text:style-name="al">Ons kenmerk: 599608</text:p>
            <text:p text:style-name="al"/>
            <text:p text:style-name="al">De burgemeester van de gemeente Zutphen,</text:p>
            <text:p text:style-name="al"/>
            <text:p text:style-name="al">gelet op artikel(en) 2:29, tweede lid van de Algemene Plaatselijke Verordening Zutphen 2011; </text:p>
            <text:p text:style-name="al"/>
            <text:p text:style-name="al">gelet op titel 4:3 van de Algemene wet bestuursrecht;</text:p>
            <text:p text:style-name="al"/>
            <text:p text:style-name="al">b e s l u i t :</text:p>
            <text:p text:style-name="al"/>
            <text:p text:style-name="al">vast te stellen de</text:p>
            <text:p text:style-name="al"/>
            <text:p text:style-name="al">Beleidsregel van de burgemeester van de gemeente Zutphen houdende bepalingen over de wijziging van de Beleidsregel exploitatievergunning gemeente Zutphen Herziening 2020 (Beleidsregel tot wijziging van de Beleidsregel exploitatievergunning gemeente Zutphen Herziening 2020 (4e wijziging))</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beleidsregel</text:p>
            <text:p text:style-name="al">De Beleidsregel exploitatievergunning gemeente Zutphen 2020 wordt als volgt gewijzigd:</text:p>
            <text:p text:style-name="al"/>
            <text:list text:style-name="id1-3-2-2-1-4">
              <text:list-item text:style-override="id1-3-2-2-1-4-1">
                <text:number>A.</text:number>
                <text:p text:style-name="al">De titel van de Notitie Exploitatievergunning Algemene Plaatselijke Verordening Zutphen Herziening 2010 komt te luiden: Beleidsregel exploitatievergunning gemeente Zutphen 2020.</text:p>
              </text:list-item>
              <text:list-item text:style-override="id1-3-2-2-1-4-2">
                <text:number/>
                <text:p text:style-name="al"/>
              </text:list-item>
            </text:list>
            <text:p text:style-name="al">B. Hoofdstuk 13 wordt gewijzigd als volgt:</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13. Sluitingstijden </text:span>
                    </text:p>
                    <text:p text:style-name="table_al">Een horecabedrijf mag geopend zijn van 07.00 uur tot 01.00 uur. De burgemeester is bevoegd een vergunning te verlenen voor andere sluitingstijden. In de exploitatievergunning wordt een aparte bepaling opgenomen over de sluitingstijden van de inrichting, deze hoeven dan niet meer in een aparte vergunning te worden opgenomen.</text:p>
                    <text:p text:style-name="table_al"> </text:p>
                    <text:p text:style-name="table_al">
                      <text:span text:style-name="nadrukvet">De volgende categorieën horecabedrijven komen niet voor verlengde openingstijd en in aanmerking: </text:span>
                    </text:p>
                    <text:list text:style-name="id1-3-2-2-1-6-1-3-2-1-5">
                      <text:list-item text:style-override="id1-3-2-2-1-6-1-3-2-1-5-1">
                        <text:number>-</text:number>
                        <text:p text:style-name="table_al">coffeeshops;</text:p>
                      </text:list-item>
                      <text:list-item text:style-override="id1-3-2-2-1-6-1-3-2-1-5-2">
                        <text:number>-</text:number>
                        <text:p text:style-name="table_al">detailhandel met ondersteunende horeca;</text:p>
                      </text:list-item>
                      <text:list-item text:style-override="id1-3-2-2-1-6-1-3-2-1-5-3">
                        <text:number>-</text:number>
                        <text:p text:style-name="table_al">sportkantines, buurthuizen of clubhuizen of andere paracommerciële rechtspersonen, en</text:p>
                      </text:list-item>
                      <text:list-item text:style-override="id1-3-2-2-1-6-1-3-2-1-5-4">
                        <text:number>-</text:number>
                        <text:p text:style-name="table_al">dagzaken. </text:p>
                      </text:list-item>
                    </text:list>
                    <text:p text:style-name="table_al"> </text:p>
                    <text:p text:style-name="table_al">
                      <text:span text:style-name="nadrukvet">13.1. Centrum </text:span>
                    </text:p>
                    <text:p text:style-name="table_al">Onder centrum wordt voor dit onderdeel verstaan: het gebied zoals omsloten door de IJssel, Noorderhaven, Contrescarp, Dreef, Hermesweg, Rigastraat, Statenbolwerk, Grote Gracht, Berkelsingel, Graaf Ottosingel, Tadamastraat, Houtwal, Vispoortplein en Martinetsingel, zoals aangegeven op de bij deze beleidsregel behorende kaart.</text:p>
                    <text:p text:style-name="table_al"> </text:p>
                    <text:list text:style-name="id1-3-2-2-1-6-1-3-2-1-10">
                      <text:list-item text:style-override="id1-3-2-2-1-6-1-3-2-1-10-1">
                        <text:number>a.</text:number>
                        <text:p text:style-name="table_al">Vrije openingstijden, weekend: vrijdag- en zaterdagnacht</text:p>
                      </text:list-item>
                    </text:list>
                    <text:p text:style-name="table_al"> </text:p>
                    <text:p text:style-name="table_al">De burgemeester kan aan een exploitatievergunning voor een openbare inrichting in het centrum een vergunningsvoorschrift verbinden, inhoudende dat een horecabedrijf op vrijdagnacht en zaterdagnacht na 1.00 uur geopend mag zijn. </text:p>
                    <text:p text:style-name="table_al"> </text:p>
                    <text:p text:style-name="table_al">Een horecabedrijf komt alleen in aanmerking voor een vergunning voor vrije openingstijden als dit bedrijf:</text:p>
                    <text:list text:style-name="id1-3-2-2-1-6-1-3-2-1-15">
                      <text:list-item text:style-override="id1-3-2-2-1-6-1-3-2-1-15-1">
                        <text:number>a.</text:number>
                        <text:p text:style-name="table_al">huis- en gedragsregels hanteert en deze voor iedere bezoeker kenbaar zijn;</text:p>
                      </text:list-item>
                      <text:list-item text:style-override="id1-3-2-2-1-6-1-3-2-1-15-2">
                        <text:number>b.</text:number>
                        <text:p text:style-name="table_al">deelneemt aan het systeem van Collectieve Horeca Ontzeggingen, en</text:p>
                      </text:list-item>
                      <text:list-item text:style-override="id1-3-2-2-1-6-1-3-2-1-15-3">
                        <text:number>c.</text:number>
                        <text:p text:style-name="table_al">gebruik maakt van gekwalificeerde portiers aan de deur.</text:p>
                      </text:list-item>
                    </text:list>
                    <text:p text:style-name="table_al">Voor openbare inrichtingen met een capaciteit kleiner dan 100 bezoekers of een vloeroppervlakte kleiner dan 50 m2 kan de burgemeester een uitzondering maken op de verplichting vermeld onder c. </text:p>
                    <text:p text:style-name="table_al"> </text:p>
                    <text:p text:style-name="table_al">Aan de vergunning worden de volgende voorschriften en/ of beperkingen verbonden:</text:p>
                    <text:list text:style-name="id1-3-2-2-1-6-1-3-2-1-19">
                      <text:list-item text:style-override="id1-3-2-2-1-6-1-3-2-1-19-1">
                        <text:number>a.</text:number>
                        <text:p text:style-name="table_al">aan toezichthouders en politieambtenaren moet ongehinderd toegang tot de openbare inrichting worden gegeven;</text:p>
                      </text:list-item>
                      <text:list-item text:style-override="id1-3-2-2-1-6-1-3-2-1-19-2">
                        <text:number>b.</text:number>
                        <text:p text:style-name="table_al">de exploitant moet ervoor zorgen dat bezoekers binnen en buiten het horecabedrijf niet zodanig rumoer maken dat omwonenden daardoor worden gehinderd of in hun nachtrust worden gestoord;</text:p>
                      </text:list-item>
                      <text:list-item text:style-override="id1-3-2-2-1-6-1-3-2-1-19-3">
                        <text:number>c.</text:number>
                        <text:p text:style-name="table_al">het deurbeleid en de huis- en gedragsregels zijn transparant en eenduidig, niet discriminerend en voor iedere bezoeker kenbaar;</text:p>
                      </text:list-item>
                      <text:list-item text:style-override="id1-3-2-2-1-6-1-3-2-1-19-4">
                        <text:number>d.</text:number>
                        <text:p text:style-name="table_al">de exploitant neemt deel aan het systeem van Collectieve Horeca Ontzeggingen en past dit toe;</text:p>
                      </text:list-item>
                      <text:list-item text:style-override="id1-3-2-2-1-6-1-3-2-1-19-5">
                        <text:number>e.</text:number>
                        <text:p text:style-name="table_al">de exploitant maakt vanaf het tijdstip 2.00 uur gebruik van gekwalificeerde portiers aan de deur;</text:p>
                      </text:list-item>
                      <text:list-item text:style-override="id1-3-2-2-1-6-1-3-2-1-19-6">
                        <text:number>f.</text:number>
                        <text:p text:style-name="table_al">de exploitant draagt er zorg voor dat de directe omgeving van zijn inrichting schoon is;</text:p>
                      </text:list-item>
                      <text:list-item text:style-override="id1-3-2-2-1-6-1-3-2-1-19-7">
                        <text:number>g.</text:number>
                        <text:p text:style-name="table_al">de exploitant is verplicht om maatregelen te treffen om te voorkomen dat de gemeente en/ of anderen schade lijdt/ lijden als gevolg van het gebruik van deze vergunning;</text:p>
                      </text:list-item>
                      <text:list-item text:style-override="id1-3-2-2-1-6-1-3-2-1-19-8">
                        <text:number>j.</text:number>
                        <text:p text:style-name="table_al">deze vergunning ontheft de exploitant en de andere betrokkenen niet van de wettelijke aansprakelijkheid voor ongevallen en de aansprakelijkheid voor de naleving van wettelijke voorschriften.</text:p>
                      </text:list-item>
                    </text:list>
                    <text:p text:style-name="table_al"> </text:p>
                    <text:p text:style-name="table_al">Het voorschrift onder e. wordt niet verbonden aan een vergunning waarvoor de uitzonderingsgrond voor de portiersverplichting geldt.</text:p>
                    <text:p text:style-name="table_al">De vrije openingstijden gelden ook op Nieuwjaarsdag, Koningsdag en de nacht volgend op Tweede Kerstdag.</text:p>
                    <text:p text:style-name="table_al">Er wordt geen incidentele vergunning verleend voor latere sluitingstijden.</text:p>
                    <text:p text:style-name="table_al"> </text:p>
                    <text:list text:style-name="id1-3-2-2-1-6-1-3-2-1-25">
                      <text:list-item text:style-override="id1-3-2-2-1-6-1-3-2-1-25-1">
                        <text:number>b.</text:number>
                        <text:p text:style-name="table_al">Overige dagen:</text:p>
                      </text:list-item>
                    </text:list>
                    <text:p text:style-name="table_al">Cafés met vergunning mogen tot 1.30 uur open zijn en nachtzaken tot 2.30 uur. Dit komt overeen met het bepaalde in paragraaf 13.2 voor Overig Zutphen/ Warnsveld, met uitzondering van de vrijdag- en zaterdagnacht en de hierboven vermelde feestdagen. </text:p>
                    <text:p text:style-name="table_al"> </text:p>
                    <text:p text:style-name="table_al">
                      <text:span text:style-name="nadrukvet">13.2. Overig Zutphen/ Warnsveld </text:span>
                    </text:p>
                    <text:p text:style-name="table_al">Voor de overige delen van Zutphen en Warnsveld komen de volgende horecabedrijven in aanmerking voor verlengde openingstijden:</text:p>
                    <text:list text:style-name="id1-3-2-2-1-6-1-3-2-1-30">
                      <text:list-item text:style-override="id1-3-2-2-1-6-1-3-2-1-30-1">
                        <text:number>I.</text:number>
                        <text:p text:style-name="table_al">Café en/of bar, bodega’s en andere daarmee gelijk te stellen horecabedrijven </text:p>
                      </text:list-item>
                    </text:list>
                    <text:p text:style-name="table_al">Maandag tot en met vrijdag: 7.00 uur - 1.30 uur</text:p>
                    <text:p text:style-name="table_al">Zaterdag en zondag: 7.00 uur - 2.30 uur </text:p>
                    <text:p text:style-name="table_al"> </text:p>
                    <text:p text:style-name="table_al">Hieraan wordt de volgende afbouwregeling verbonden:</text:p>
                    <text:list text:style-name="id1-3-2-2-1-6-1-3-2-1-35">
                      <text:list-item text:style-override="id1-3-2-2-1-6-1-3-2-1-35-1">
                        <text:number>a.</text:number>
                        <text:p text:style-name="table_al">één uur voor sluitingstijd mag geen nieuw publiek meer worden toegelaten (eenrichtingsverkeer);</text:p>
                      </text:list-item>
                      <text:list-item text:style-override="id1-3-2-2-1-6-1-3-2-1-35-2">
                        <text:number>b.</text:number>
                        <text:p text:style-name="table_al">een half uur voor sluitingstijd moet de muziek op halve sterkte worden gezet;</text:p>
                      </text:list-item>
                      <text:list-item text:style-override="id1-3-2-2-1-6-1-3-2-1-35-3">
                        <text:number>c.</text:number>
                        <text:p text:style-name="table_al">een kwartier voor sluitingstijd mag geen muziek meer ten gehore worden gebracht en geen drank meer worden verkocht;</text:p>
                      </text:list-item>
                      <text:list-item text:style-override="id1-3-2-2-1-6-1-3-2-1-35-4">
                        <text:number>d.</text:number>
                        <text:p text:style-name="table_al">op de sluitingstijd moeten de lichten aan zijn en de toegangsdeur gesloten.</text:p>
                      </text:list-item>
                    </text:list>
                    <text:p text:style-name="table_al">De exploitant is verplicht de sluitingstijden en de daaraan gekoppelde afbouwregeling kenbaar te maken, zowel in de inrichting als op een van buiten zichtbare plaats.</text:p>
                    <text:p text:style-name="table_al"> </text:p>
                    <text:list text:style-name="id1-3-2-2-1-6-1-3-2-1-38">
                      <text:list-item text:style-override="id1-3-2-2-1-6-1-3-2-1-38-1">
                        <text:number>II.</text:number>
                        <text:p text:style-name="table_al">Discotheken, bardancings, cafés met dansgelegenheid, nachtclubs en daarmee gelijk te stellen horecabedrijven </text:p>
                      </text:list-item>
                    </text:list>
                    <text:p text:style-name="table_al">Maandag tot en met vrijdag: 16.00 uur - 2.30 uur</text:p>
                    <text:p text:style-name="table_al">Zaterdag en zondag: 16.00 uur - 3.30 uur</text:p>
                    <text:p text:style-name="table_al"> </text:p>
                    <text:p text:style-name="table_al">Hieraan wordt de volgende afbouwregeling verbonden:</text:p>
                    <text:p text:style-name="table_al"/>
                    <text:list text:style-name="id1-3-2-2-1-6-1-3-2-1-44">
                      <text:list-item text:style-override="id1-3-2-2-1-6-1-3-2-1-44-1">
                        <text:number>a.</text:number>
                        <text:p text:style-name="table_al">één uur voor sluitingstijd mag geen nieuw publiek meer worden toegelaten (eenrichtingsverkeer);</text:p>
                      </text:list-item>
                      <text:list-item text:style-override="id1-3-2-2-1-6-1-3-2-1-44-2">
                        <text:number>b.</text:number>
                        <text:p text:style-name="table_al">een half uur voor sluitingstijd moet de muziek op halve sterkte worden gezet;</text:p>
                      </text:list-item>
                      <text:list-item text:style-override="id1-3-2-2-1-6-1-3-2-1-44-3">
                        <text:number>c.</text:number>
                        <text:p text:style-name="table_al">een kwartier voor sluitingstijd mag geen muziek meer ten gehore worden gebracht en geen drank meer worden verkocht;</text:p>
                      </text:list-item>
                      <text:list-item text:style-override="id1-3-2-2-1-6-1-3-2-1-44-4">
                        <text:number>d.</text:number>
                        <text:p text:style-name="table_al">op de sluitingstijd moeten de lichten aan zijn en de toegangsdeur gesloten.</text:p>
                      </text:list-item>
                    </text:list>
                    <text:p text:style-name="table_al">De exploitant is verplicht de sluitingstijden en de daaraan gekoppelde afbouwregeling kenbaar te maken, zowel in de inrichting als op een van buiten zichtbare plaats.</text:p>
                    <text:p text:style-name="table_al"> </text:p>
                    <text:list text:style-name="id1-3-2-2-1-6-1-3-2-1-47">
                      <text:list-item text:style-override="id1-3-2-2-1-6-1-3-2-1-47-1">
                        <text:number>III.</text:number>
                        <text:p text:style-name="table_al">Avondzaken</text:p>
                      </text:list-item>
                    </text:list>
                    <text:p text:style-name="table_al">Maandag tot en met vrijdag: 16.00 uur - 2.30 uur</text:p>
                    <text:p text:style-name="table_al">Zaterdag en zondag: 16.00 uur - 4.00 uur</text:p>
                    <text:p text:style-name="table_al"> </text:p>
                    <text:p text:style-name="table_al">Hieraan wordt de volgende afbouwregeling verbonden: </text:p>
                    <text:p text:style-name="table_al"/>
                    <text:list text:style-name="id1-3-2-2-1-6-1-3-2-1-53">
                      <text:list-item text:style-override="id1-3-2-2-1-6-1-3-2-1-53-1">
                        <text:number>a.</text:number>
                        <text:p text:style-name="table_al">een kwartier voor sluitingstijd mag geen nieuw publiek meer wordentoegelaten (eenrichtingsverkeer). Er mogen geen nieuwe bestellingen meer worden opgenomen;</text:p>
                      </text:list-item>
                      <text:list-item text:style-override="id1-3-2-2-1-6-1-3-2-1-53-2">
                        <text:number>b.</text:number>
                        <text:p text:style-name="table_al">op de sluitingstijd moet de zaak leeg zijn. De deuren, alsmede eventuele loketten, moeten zijn gesloten. </text:p>
                      </text:list-item>
                    </text:list>
                    <text:p text:style-name="table_al">De houder van de sluitingsuurvergunning is verplicht de sluitingstijden en de daaraan gekoppelde afbouwregeling kenbaar te maken, zowel in de inrichting als op een van buiten zichtbare plaats.</text:p>
                    <text:p text:style-name="table_al"> </text:p>
                    <text:p text:style-name="table_al">
                      <text:span text:style-name="nadrukcur">Zomertijd/ wintertijd </text:span>
                    </text:p>
                    <text:p text:style-name="table_al">In de nacht van zaterdag op zondag waarin de zomer- of de wintertijd wordt ingevoerd, wordt voor de toepassing van deze regeling de tijd aangehouden als zou de zomer- respectievelijk wintertijd niet zijn ingegaan. </text:p>
                    <text:p text:style-name="table_al"> </text:p>
                    <text:p text:style-name="table_al">
                      <text:span text:style-name="nadrukvet">13.3 Procedure </text:span>
                    </text:p>
                    <text:list text:style-name="id1-3-2-2-1-6-1-3-2-1-60">
                      <text:list-item text:style-override="id1-3-2-2-1-6-1-3-2-1-60-1">
                        <text:number>1.</text:number>
                        <text:p text:style-name="table_al">Een vergunningvoorschrift op grond van artikel 2:29, tweede lid Algemene plaatselijke verordening gemeente Zutphen, als bedoeld in paragraaf 13.1.1. onder a., wordt verleend op aanvraag, mits er wordt voldaan aan de daarvoor geldende voorwaarden.</text:p>
                      </text:list-item>
                      <text:list-item text:style-override="id1-3-2-2-1-6-1-3-2-1-60-2">
                        <text:number>2.</text:number>
                        <text:p text:style-name="table_al">De burgemeester trekt een verleende vergunning, voor zover deze betrekking heeft op een vergunningvoorschrift op grond van artikel 2:29, tweede lid Algemene plaatselijke verordening gemeente Zutphen, voor de situaties als bedoeld in paragraaf 13.1.1. onder a. in op 1 mei 2020, of zoveel eerder als is besloten op de aanvraag als bedoeld in het eerste lid.</text:p>
                      </text:list-item>
                    </text:list>
                    <text:p text:style-name="table_al"/>
                  </table:table-cell>
                  <table:table-cell table:style-name="entry" table:number-rows-spanned="1" table:number-columns-spanned="1">
                    <text:p text:style-name="table_al">
                      <text:span text:style-name="nadrukvet">13. Sluitingstijden</text:span>
                    </text:p>
                    <text:p text:style-name="table_al">Een horecabedrijf mag geopend zijn van 07.00 uur tot 01.00 uur. De burgemeester is bevoegd een vergunning te verlenen voor andere sluitingstijden. </text:p>
                    <text:p text:style-name="table_al"/>
                    <text:p text:style-name="table_al">
                      <text:span text:style-name="nadrukvet">De volgende categorieën horecabedrijven komen niet voor verlengde openingstijd</text:span>
                      <text:span text:style-name="nadrukvet">en</text:span>
                      <text:span text:style-name="nadrukvet"> in aanmerking: </text:span>
                    </text:p>
                    <text:list text:style-name="id1-3-2-2-1-6-1-3-2-2-5">
                      <text:list-item text:style-override="id1-3-2-2-1-6-1-3-2-2-5-1">
                        <text:number>-</text:number>
                        <text:p text:style-name="table_al">coffeeshops;</text:p>
                      </text:list-item>
                      <text:list-item text:style-override="id1-3-2-2-1-6-1-3-2-2-5-2">
                        <text:number>-</text:number>
                        <text:p text:style-name="table_al">detailhandel met ondersteunende horeca;</text:p>
                      </text:list-item>
                      <text:list-item text:style-override="id1-3-2-2-1-6-1-3-2-2-5-3">
                        <text:number>-</text:number>
                        <text:p text:style-name="table_al">sportkantines, buurthuizen of clubhuizen of andere paracommerciële rechtspersonen, en</text:p>
                      </text:list-item>
                      <text:list-item text:style-override="id1-3-2-2-1-6-1-3-2-2-5-4">
                        <text:number>-</text:number>
                        <text:p text:style-name="table_al">dagzaken</text:p>
                      </text:list-item>
                    </text:list>
                    <text:p text:style-name="table_al"/>
                    <text:p text:style-name="table_al">
                      <text:span text:style-name="nadrukvet">13.1</text:span>
                      <text:span text:style-name="nadrukvet"> Categorieën horecabedrijven</text:span>
                    </text:p>
                    <text:p text:style-name="table_al">De volgende categorieën horecabedrijven komen in aanmerking voor verlengde openingstijden: </text:p>
                    <text:p text:style-name="table_al">
                      <text:span text:style-name="nadrukvet">
                        <text:span text:style-name="nadrukcur">Café en/of bar, bodega’s en andere daarmee gelijk te stellen horecabedrijven</text:span>
                      </text:span>
                      <text:span text:style-name="nadrukvet">
                        <text:span text:style-name="nadrukcur">:</text:span>
                      </text:span>
                      <text:span text:style-name="nadrukvet">
                        <text:span text:style-name="nadrukcur"/>
                      </text:span>
                    </text:p>
                    <text:list text:style-name="id1-3-2-2-1-6-1-3-2-2-10">
                      <text:list-item text:style-override="id1-3-2-2-1-6-1-3-2-2-10-1">
                        <text:number>-</text:number>
                        <text:p text:style-name="table_al">maandag tot en met vrijdag: 07.00 uur - 01.30 uur;</text:p>
                      </text:list-item>
                      <text:list-item text:style-override="id1-3-2-2-1-6-1-3-2-2-10-2">
                        <text:number>-</text:number>
                        <text:p text:style-name="table_al">zaterdag en zondag: 07.00 uur - 03.30 uur.</text:p>
                      </text:list-item>
                    </text:list>
                    <text:p text:style-name="table_al"> </text:p>
                    <text:p text:style-name="table_al">Hieraan worden de volgende specifieke voorschriften verbonden:</text:p>
                    <text:list text:style-name="id1-3-2-2-1-6-1-3-2-2-13">
                      <text:list-item text:style-override="id1-3-2-2-1-6-1-3-2-2-13-1">
                        <text:number>-</text:number>
                        <text:p text:style-name="table_al">op zaterdag en zondag wordt er vanaf 02.00 uur geen nieuw publiek toegelaten (eenrichtingsverkeer);</text:p>
                      </text:list-item>
                      <text:list-item text:style-override="id1-3-2-2-1-6-1-3-2-2-13-2">
                        <text:number>-</text:number>
                        <text:p text:style-name="table_al">een half uur voor sluitingstijd wordt de muziek op halve sterkte gezet;</text:p>
                      </text:list-item>
                      <text:list-item text:style-override="id1-3-2-2-1-6-1-3-2-2-13-3">
                        <text:number>-</text:number>
                        <text:p text:style-name="table_al">een kwartier voor sluitingstijd wordt geen muziek meer ten gehore gebracht en geen drank meer verkocht;</text:p>
                      </text:list-item>
                      <text:list-item text:style-override="id1-3-2-2-1-6-1-3-2-2-13-4">
                        <text:number>-</text:number>
                        <text:p text:style-name="table_al">op de sluitingstijd zijn de lichten aan en is er geen publiek meer aanwezig.</text:p>
                      </text:list-item>
                    </text:list>
                    <text:p text:style-name="table_al">De exploitant is verplicht de sluitingstijden en de daaraan gekoppelde specifieke voorschriften kenbaar te maken, zowel in de inrichting als op een van buiten voor het publiek zichtbare plaats.</text:p>
                    <text:p text:style-name="table_al"/>
                    <text:p text:style-name="table_al">
                      <text:span text:style-name="nadrukvet">
                        <text:span text:style-name="nadrukcur">Discotheken, bardancings, cafés met dansgelegenheid, nachtclubs en daarmee gelijk te stellen horecabedrijven</text:span>
                      </text:span>
                      <text:span text:style-name="nadrukvet">
                        <text:span text:style-name="nadrukcur">:</text:span>
                      </text:span>
                      <text:span text:style-name="nadrukvet">
                        <text:span text:style-name="nadrukcur"/>
                      </text:span>
                    </text:p>
                    <text:list text:style-name="id1-3-2-2-1-6-1-3-2-2-17">
                      <text:list-item text:style-override="id1-3-2-2-1-6-1-3-2-2-17-1">
                        <text:number>-</text:number>
                        <text:p text:style-name="table_al">maandag tot en met vrijdag: 07.00 uur - 02.30 uur;</text:p>
                      </text:list-item>
                      <text:list-item text:style-override="id1-3-2-2-1-6-1-3-2-2-17-2">
                        <text:number>-</text:number>
                        <text:p text:style-name="table_al">zaterdag en zondag 07.00 uur - 03.30 uur.</text:p>
                      </text:list-item>
                    </text:list>
                    <text:p text:style-name="table_al"> </text:p>
                    <text:p text:style-name="table_al">Hieraan worden de volgende specifieke voorschriften verbonden:</text:p>
                    <text:list text:style-name="id1-3-2-2-1-6-1-3-2-2-20">
                      <text:list-item text:style-override="id1-3-2-2-1-6-1-3-2-2-20-1">
                        <text:number>-</text:number>
                        <text:p text:style-name="table_al">er wordt (op zaterdag en zondag) vanaf 02.30 uur geen nieuw publiek toegelaten (eenrichtingsverkeer);</text:p>
                      </text:list-item>
                      <text:list-item text:style-override="id1-3-2-2-1-6-1-3-2-2-20-2">
                        <text:number>-</text:number>
                        <text:p text:style-name="table_al">een half uur voor sluitingstijd wordt de muziek op halve sterkte gezet</text:p>
                      </text:list-item>
                      <text:list-item text:style-override="id1-3-2-2-1-6-1-3-2-2-20-3">
                        <text:number>-</text:number>
                        <text:p text:style-name="table_al">een kwartier voor sluitingstijd wordt geen muziek meer ten gehore gebracht en geen drank meer wordt verkocht;</text:p>
                      </text:list-item>
                      <text:list-item text:style-override="id1-3-2-2-1-6-1-3-2-2-20-4">
                        <text:number>-</text:number>
                        <text:p text:style-name="table_al">op de sluitingstijd zijn de lichten aan en is er geen publiek meer aanwezig.</text:p>
                      </text:list-item>
                    </text:list>
                    <text:p text:style-name="table_al">De exploitant is verplicht de sluitingstijden en de daaraan gekoppelde specifieke voorschriften kenbaar te maken, zowel in de inrichting als op een van buiten voor het publiek zichtbare plaats.</text:p>
                    <text:p text:style-name="table_al"/>
                    <text:p text:style-name="table_al">
                      <text:span text:style-name="nadrukvet">
                        <text:span text:style-name="nadrukcur">Een horecabedrijf komt alleen in aanmerking voor een vergunning voor verlengde openingstijden als het: </text:span>
                      </text:span>
                      <text:span text:style-name="nadrukvet">
                        <text:span text:style-name="nadrukcur"/>
                      </text:span>
                    </text:p>
                    <text:list text:style-name="id1-3-2-2-1-6-1-3-2-2-24">
                      <text:list-item text:style-override="id1-3-2-2-1-6-1-3-2-2-24-1">
                        <text:number>-</text:number>
                        <text:p text:style-name="table_al">huis- en gedragsregels hanteert en deze voor iedere bezoeker kenbaar zijn;</text:p>
                      </text:list-item>
                      <text:list-item text:style-override="id1-3-2-2-1-6-1-3-2-2-24-2">
                        <text:number>-</text:number>
                        <text:p text:style-name="table_al">deelneemt aan het systeem van Collectieve Horeca Ontzeggingen, en</text:p>
                      </text:list-item>
                      <text:list-item text:style-override="id1-3-2-2-1-6-1-3-2-2-24-3">
                        <text:number>-</text:number>
                        <text:p text:style-name="table_al">gebruik maakt van gekwalificeerde portiers aan de deur.</text:p>
                      </text:list-item>
                    </text:list>
                    <text:p text:style-name="table_al">Voor openbare inrichtingen met een capaciteit kleiner dan 100 bezoekers of een vloeroppervlakte kleiner dan 50 m2 kan de burgemeester een uitzondering maken op de verplichting om gebruik te maken van gekwalificeerde portiers aan de deur. </text:p>
                    <text:p text:style-name="table_al"/>
                    <text:p text:style-name="table_al">Aan de vergunning worden de volgende algemene voorschriften en/ of beperkingen verbonden:</text:p>
                    <text:list text:style-name="id1-3-2-2-1-6-1-3-2-2-28">
                      <text:list-item text:style-override="id1-3-2-2-1-6-1-3-2-2-28-1">
                        <text:number>-</text:number>
                        <text:p text:style-name="table_al">aan toezichthouders en politieambtenaren moet ongehinderd toegang tot de openbare inrichting worden gegeven;</text:p>
                      </text:list-item>
                      <text:list-item text:style-override="id1-3-2-2-1-6-1-3-2-2-28-2">
                        <text:number>-</text:number>
                        <text:p text:style-name="table_al">de exploitant moet ervoor zorgen dat bezoekers binnen en buiten het horecabedrijf niet zodanig rumoer maken dat omwonenden daardoor worden gehinderd en/ of in hun nachtrust worden gestoord;</text:p>
                      </text:list-item>
                      <text:list-item text:style-override="id1-3-2-2-1-6-1-3-2-2-28-3">
                        <text:number>-</text:number>
                        <text:p text:style-name="table_al">het deurbeleid en de huis- en gedragsregels zijn transparant en eenduidig, niet discriminerend en voor iedere bezoeker kenbaar;</text:p>
                      </text:list-item>
                      <text:list-item text:style-override="id1-3-2-2-1-6-1-3-2-2-28-4">
                        <text:number>-</text:number>
                        <text:p text:style-name="table_al">de exploitant neemt deel aan het systeem van Collectieve Horeca Ontzeggingen en past dit toe;</text:p>
                      </text:list-item>
                      <text:list-item text:style-override="id1-3-2-2-1-6-1-3-2-2-28-5">
                        <text:number>-</text:number>
                        <text:p text:style-name="table_al">de exploitant maakt vanaf het tijdstip 01.00 uur gebruik van gekwalificeerde portiers aan de deur;</text:p>
                      </text:list-item>
                      <text:list-item text:style-override="id1-3-2-2-1-6-1-3-2-2-28-6">
                        <text:number>-</text:number>
                        <text:p text:style-name="table_al">de exploitant draagt er zorg voor dat de directe omgeving van zijn inrichting schoon is;</text:p>
                      </text:list-item>
                      <text:list-item text:style-override="id1-3-2-2-1-6-1-3-2-2-28-7">
                        <text:number>-</text:number>
                        <text:p text:style-name="table_al">de exploitant is verplicht om maatregelen te treffen om te voorkomen dat de gemeente en/ of anderen schade lijdt/ lijden als gevolg van het gebruik van deze vergunning;</text:p>
                      </text:list-item>
                      <text:list-item text:style-override="id1-3-2-2-1-6-1-3-2-2-28-8">
                        <text:number>-</text:number>
                        <text:p text:style-name="table_al">deze vergunning ontheft de exploitant en de andere betrokkenen niet van de wettelijke aansprakelijkheid voor ongevallen en de aansprakelijkheid voor de naleving van wettelijke voorschriften.</text:p>
                      </text:list-item>
                    </text:list>
                    <text:p text:style-name="table_al"/>
                    <text:p text:style-name="table_al">Het voorschrift over de inzet van gekwalificeerde portiers wordt niet verbonden aan een vergunning waarvoor de uitzonderingsgrond voor de portiersverplichting geldt.</text:p>
                    <text:p text:style-name="table_al"/>
                    <text:p text:style-name="table_al">
                      <text:span text:style-name="nadrukvet">
                        <text:span text:style-name="nadrukcur">Avondzaken (broodjeszaken):</text:span>
                      </text:span>
                      <text:span text:style-name="nadrukvet">
                        <text:span text:style-name="nadrukcur"/>
                      </text:span>
                      <text:span text:style-name="nadrukvet">
                        <text:span text:style-name="nadrukcur"/>
                      </text:span>
                    </text:p>
                    <text:list text:style-name="id1-3-2-2-1-6-1-3-2-2-33">
                      <text:list-item text:style-override="id1-3-2-2-1-6-1-3-2-2-33-1">
                        <text:number>-</text:number>
                        <text:p text:style-name="table_al">maandag tot en met vrijdag: 16.00 uur - 02.30 uur;</text:p>
                      </text:list-item>
                      <text:list-item text:style-override="id1-3-2-2-1-6-1-3-2-2-33-2">
                        <text:number>-</text:number>
                        <text:p text:style-name="table_al">zaterdag en zondag 16.00 uur - 04.00 uur.</text:p>
                      </text:list-item>
                    </text:list>
                    <text:p text:style-name="table_al"> </text:p>
                    <text:p text:style-name="table_al">Hieraan worden de volgende specifieke voorschriften verbonden: </text:p>
                    <text:list text:style-name="id1-3-2-2-1-6-1-3-2-2-36">
                      <text:list-item text:style-override="id1-3-2-2-1-6-1-3-2-2-36-1">
                        <text:number>-</text:number>
                        <text:p text:style-name="table_al">een kwartier voor sluitingstijd wordt geen nieuw publiek meer toegelaten en worden de deuren gesloten (eenrichtingsverkeer). Er worden geen nieuwe bestellingen meer opgenomen;</text:p>
                      </text:list-item>
                      <text:list-item text:style-override="id1-3-2-2-1-6-1-3-2-2-36-2">
                        <text:number>-</text:number>
                        <text:p text:style-name="table_al">op de sluitingstijd is de zaak leeg. De deuren, alsmede eventuele loketten, zijn gesloten.</text:p>
                      </text:list-item>
                    </text:list>
                    <text:p text:style-name="table_al">De exploitant is verplicht de sluitingstijden en de daaraan gekoppelde specifieke voorschriften kenbaar te maken, zowel in de inrichting als op een van buiten voor het publiek zichtbare plaats.</text:p>
                    <text:p text:style-name="table_al"/>
                    <text:p text:style-name="table_al">
                      <text:span text:style-name="nadrukvet">Zomertijd/</text:span>
                      <text:span text:style-name="nadrukvet">wintertijd</text:span>
                    </text:p>
                    <text:p text:style-name="table_al">In de nacht van zaterdag op zondag waarin de zomer- respectievelijk de wintertijd wordt ingevoerd, wordt voor de toepassing van deze regeling de tijd aangehouden als zou de zomertijd respectievelijk wintertijd niet zijn ingegaan. </text:p>
                    <text:p text:style-name="table_al"/>
                    <text:p text:style-name="table_al">
                      <text:span text:style-name="nadrukvet">Bijzondere dagen of evenementen</text:span>
                    </text:p>
                    <text:p text:style-name="table_al">In het geval van bijzondere dagen of evenementen kan de burgemeester incidenteel vergunning verlenen voor latere sluitingstijden.</text:p>
                    <text:p text:style-name="table_al">Onder bijzondere dagen vallen in ieder geval Nieuwjaarsdag, Koningsdag en de nacht volgend op Tweede Kerstdag.</text:p>
                    <text:p text:style-name="table_al"/>
                    <text:p text:style-name="table_al">
                      <text:span text:style-name="nadrukvet">13.2 Procedure </text:span>
                    </text:p>
                    <text:list text:style-name="id1-3-2-2-1-6-1-3-2-2-47">
                      <text:list-item text:style-override="id1-3-2-2-1-6-1-3-2-2-47-1">
                        <text:number>1.</text:number>
                        <text:p text:style-name="table_al">Een vergunningvoorschrift op grond van artikel 2:29, tweede lid Algemene plaatselijke verordening gemeente Zutphen, als bedoeld in paragraaf 13.1 wordt verleend op aanvraag, mits er wordt voldaan aan de daarvoor geldende voorwaarden.</text:p>
                      </text:list-item>
                      <text:list-item text:style-override="id1-3-2-2-1-6-1-3-2-2-47-2">
                        <text:number>2.</text:number>
                        <text:p text:style-name="table_al">De burgemeester wijzigt de verleende vergunningen, voor zover deze betrekking hebben op een vergunningvoorschrift op grond van artikel 2:29, tweede lid Algemene Plaatselijke Verordening gemeente Zutphen, voor de situaties als bedoeld in paragraaf 13.1.</text:p>
                      </text:list-item>
                    </text:list>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C. Bijlage 1 Plattegrond vervalt.</text:p>
            <text:p text:style-name="al"/>
          </text:section>
          <text:section text:name="artikel_id1-3-2-2-2" text:style-name="artikel">
            <text:p text:style-name="artikel_kop_titel"><text:span text:style-name="artikel_kop_label">Artikel</text:span> <text:span text:style-name="artikel_kop_nr"/> II Inwerkingtreding</text:p>
            <text:p text:style-name="al">Deze beleidsregel treedt in werking op de dag na de datum van bekendmaking.</text:p>
            <text:p text:style-name="al"/>
          </text:section>
          <text:section text:name="artikel_id1-3-2-2-3" text:style-name="artikel">
            <text:p text:style-name="artikel_kop_titel"><text:span text:style-name="artikel_kop_label">Artikel</text:span> <text:span text:style-name="artikel_kop_nr"/> III Citeertitel</text:p>
            <text:p text:style-name="al">Deze beleidsregel wordt aangehaald als: Beleidsregel tot wijziging van de Beleidsregel exploitatievergunning gemeente Zutphen 2020 (4e wijziging).</text:p>
            <text:p text:style-name="al"/>
            <text:p text:style-name="al"/>
          </text:section>
        </text:section>
        <text:section text:name="regeling-sluiting_id1-3-2-3" text:style-name="regeling-sluiting">
          <text:section text:name="ondertekening_id1-3-2-3-1">
            <text:p><text:span text:style-name="functie">Aldus besloten op 21 november 2023.</text:span></text:p>
            <text:p><text:span text:style-name="functie"/></text:p>
            <text:p><text:span text:style-name="functie">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0407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7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7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https://decentrale.regelgeving.overheid.nl/cvdr/xhtmloutput/Historie/Zutphen/124887/CVDR124887_7.html</meta:user-defined>
    <meta:user-defined meta:name="OVERHEIDop.referentienummer">139112</meta:user-defined>
    <meta:user-defined meta:name="DCTERMS.alternative">Beleidsregel exploitatievergunning gemeente Zutphen 2020</meta:user-defined>
    <dc:language>nl</dc:language>
    <meta:user-defined meta:name="OVERHEIDop.locatietype/OVERHEIDop.gebiedsmarkering">Gemeente</meta:user-defined>
    <meta:user-defined meta:name="DC.title">Notitie Exploitatievergunning Algemene plaatselijke verordening gemeente Zutphen Herziening 2010</meta:user-defined>
    <meta:user-defined meta:name="DCTERMS.W3CDTF/DCTERMS.available">2023-11-29</meta:user-defined>
    <meta:user-defined meta:name="DCTERMS.W3CDTF/OVERHEIDop.jaargang">2023</meta:user-defined>
    <meta:user-defined meta:name="OVERHEIDop.publicationIssue">504070</meta:user-defined>
    <meta:user-defined meta:name="OVERHEIDop.betreftRegeling">CVDR335077_4</meta:user-defined>
    <meta:user-defined meta:name="xs:date/OVERHEIDop.startdatum">2023-11-30</meta:user-defined>
    <meta:user-defined meta:name="OVERHEIDop.GmbID/DC.identifier">gmb-2023-504070</meta:user-defined>
    <meta:user-defined meta:name="OVERHEIDop.versieInformatie"/>
  </office:meta>
</office:document-meta>
</file>