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verduurzamen en uitbreiden van een recreatiewoning aan de Ruurloseweg 39T 08, 7021HB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3 november 2023 een aanvraag voor een omgevingsvergunning ontvangen. De aanvraag gaat over het verduurzamen en uitbreiden van een recreatiewoning aan de Ruurloseweg 39T 08, 7021HB Zelhem.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verduurzamen en uitbreiden van een recreatiewoning.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4068</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068</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068</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2929</meta:user-defined>
    <dc:language>nl</dc:language>
    <meta:user-defined meta:name="OVERHEIDop.locatietype/OVERHEIDop.gebiedsmarkering">Punt</meta:user-defined>
    <meta:user-defined meta:name="DC.title">Ingetrokken aanvraag voor het verduurzamen en uitbreiden van een recreatiewoning aan de Ruurloseweg 39T 08, 7021HB Zelhem</meta:user-defined>
    <meta:user-defined meta:name="DCTERMS.W3CDTF/DCTERMS.available">2023-11-27</meta:user-defined>
    <meta:user-defined meta:name="DCTERMS.W3CDTF/OVERHEIDop.jaargang">2023</meta:user-defined>
    <meta:user-defined meta:name="OVERHEIDop.publicationIssue">504068</meta:user-defined>
    <meta:user-defined meta:name="OVERHEIDop.GmbID/DC.identifier">gmb-2023-504068</meta:user-defined>
    <meta:user-defined meta:name="OVERHEIDop.versieInformatie"/>
  </office:meta>
</office:document-meta>
</file>