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Kruiwerk 2 (aangevraagd als Breezicht Noord kavel 93, buurtschap Kragge) [zaaknummer 0193ESUITE1889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89542023</text:p>
            <text:p text:style-name="common-al">
            <text:span text:style-name="nadrukvet">Verzenddatum besluit:</text:span> 21-11-2023</text:p>
            <text:p text:style-name="common-al">
            <text:span text:style-name="nadrukvet">Locatie:</text:span> Kruiwerk 2 (aangevraagd als Breezicht Noord kavel 93, buurtschap Kragge)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05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8954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Kruiwerk 2 (aangevraagd als Breezicht Noord kavel 93, buurtschap Kragge) [zaaknummer 0193ESUITE1889542023]</meta:user-defined>
    <meta:user-defined meta:name="DCTERMS.W3CDTF/DCTERMS.available">2023-11-27</meta:user-defined>
    <meta:user-defined meta:name="DCTERMS.W3CDTF/OVERHEIDop.jaargang">2023</meta:user-defined>
    <meta:user-defined meta:name="OVERHEIDop.publicationIssue">504058</meta:user-defined>
    <meta:user-defined meta:name="OVERHEIDop.GmbID/DC.identifier">gmb-2023-504058</meta:user-defined>
    <meta:user-defined meta:name="OVERHEIDop.versieInformatie"/>
  </office:meta>
</office:document-meta>
</file>