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splan parkeren Blije Dries', gemeente Wijchen </text:p>
      <text:section text:name="zakelijke-mededeling_id1-3-2" text:style-name="zakelijke-mededeling">
        <text:section text:name="zakelijke-mededeling-tekst_id1-3-2-1" text:style-name="zakelijke-mededeling-tekst">
          <text:section text:name="tekst_id1-3-2-1-1" text:style-name="tekst">
            <text:p text:style-name="common-al">Ontwerpbestemmingsplan ‘Herzieningsplan parkeren Blije Dries’ Wijchen </text:p>
            <text:p text:style-name="common-al">Burgemeester en wethouders van WIJCHEN maken bekend dat voor iedereen het ontwerpbestemmingsplan 'Herzieningsplan parkeren Blije Dries' ter inzage ligt. Het plan voorziet in het toevoegen van de aanduiding ‘parkeren’ aan de bestemmingen ‘bos’ en ‘Agrarisch met waarden -1’. Fysiek worden geen aanpassingen gemaakt. Het plangebied ligt aan het St. Jorispad 41 te Wijchen.</text:p>
            <text:p text:style-name="common-al">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Voor het maken van een afspraak of voor het stellen van vragen, zijn de medewerkers van team vergunningverlening telefonisch bereikbaar van maandag tot en met donderdag van 10.00 tot 12.00 uur en van 14.00 tot 16.00 uur en op vrijdag van 10.00 tot 12.00 uur via telefoonnummer 088 432 70 00 of per e-mail via omgevingsloket@drutenwijchen.nl. Het ontwerpbestemmingsplan is ook digitaal beschikbaar via de website www.ruimtelijkeplannen.nl. Het identificatienummer is; NL.IMRO.0296.BGBSintJorispad41-OW01.</text:p>
            <text:p text:style-name="common-al">Zienswijze</text:p>
            <text:p text:style-name="common-al">De termijn voor het indienen van een zienswijze bedraagt zes weken en deze vangt aan op 30 november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Wijchen, 29 nov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05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SintJorispad4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zieningsplan parkeren Blije Dries', gemeente Wijchen</meta:user-defined>
    <meta:user-defined meta:name="DCTERMS.W3CDTF/DCTERMS.available">2023-11-29</meta:user-defined>
    <meta:user-defined meta:name="DCTERMS.W3CDTF/OVERHEIDop.jaargang">2023</meta:user-defined>
    <meta:user-defined meta:name="OVERHEIDop.publicationIssue">504057</meta:user-defined>
    <meta:user-defined meta:name="OVERHEIDop.GmbID/DC.identifier">gmb-2023-504057</meta:user-defined>
    <meta:user-defined meta:name="OVERHEIDop.versieInformatie"/>
  </office:meta>
</office:document-meta>
</file>