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 - Bos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3 een besluit genomen op de aanvraag met zaaknummer 2023003175 voor het bouwen van een woning  op locatie Bosweg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405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175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ning  - Bosweg 2 in Open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50</meta:user-defined>
    <meta:user-defined meta:name="OVERHEIDop.GmbID/DC.identifier">gmb-2023-504050</meta:user-defined>
    <meta:user-defined meta:name="OVERHEIDop.versieInformatie"/>
  </office:meta>
</office:document-meta>
</file>