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’Vriescheloo, Zuidwending naast 1’ (NL.IMRO.1950.BP2312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, volgens artikel 3.8 van de Wet ruimtelijke ordening, bekend dat het ontwerpbestemmingsplan ‘Vriescheloo, Zuidwending naast 1’ vanaf 7 december 2023 zes weken ter inzage ligt.</text:p>
            <text:p text:style-name="common-al">
            <text:span text:style-name="nadrukvet">Beschrijving plan</text:span>
          </text:p>
            <text:p text:style-name="common-al">Met dit ontwerpbestemmingsplan wordt op het perceel Zuidwending naast 1 de mogelijkheid voor het bouwen van één woning en eventuele bijbehorende bouwwerken toegevoegd.</text:p>
            <text:p text:style-name="common-al">
            <text:span text:style-name="nadrukvet">Ter inzage</text:span>
          </text:p>
            <text:p text:style-name="common-al">Het ontwerpplan en de stukken die erbij horen liggen van 7 december 2023 t/m 18 januari 2024 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ruimtelijkeplannen.nl" xlink:type="simple">www.ruimtelijkeplannen.nl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last-al">Dan kunt u een zienswijze indienen. Dit kunt u doen tijdens de periode waarin het ontwerpbesluit ter inzage ligt (van 7 december 2023 t/m 18 januari 2024). Dit kan bij de gemeenteraad van Westerwolde.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404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4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BP2312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’Vriescheloo, Zuidwending naast 1’ (NL.IMRO.1950.BP2312-on01);</meta:user-defined>
    <meta:user-defined meta:name="DCTERMS.W3CDTF/DCTERMS.available">2023-12-07</meta:user-defined>
    <meta:user-defined meta:name="DCTERMS.W3CDTF/OVERHEIDop.jaargang">2023</meta:user-defined>
    <meta:user-defined meta:name="OVERHEIDop.publicationIssue">504042</meta:user-defined>
    <meta:user-defined meta:name="OVERHEIDop.GmbID/DC.identifier">gmb-2023-504042</meta:user-defined>
    <meta:user-defined meta:name="OVERHEIDop.versieInformatie"/>
  </office:meta>
</office:document-meta>
</file>