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25209, Langelandseweg 14 2631P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twee warmtepompen </text:p>
            <text:p text:style-name="common-al">OLO-nummer: 8025209</text:p>
            <text:p text:style-name="common-al">Locatie: Langelandseweg 14 2631PS Nootdorp</text:p>
            <text:p text:style-name="common-al">Datum besluit: 23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403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3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967</meta:user-defined>
    <meta:user-defined meta:name="DCTERMS.abstract">Plaatsen van twee warmtepompen</meta:user-defined>
    <dc:language>nl</dc:language>
    <meta:user-defined meta:name="OVERHEIDop.locatietype/OVERHEIDop.gebiedsmarkering">Punt</meta:user-defined>
    <meta:user-defined meta:name="DC.title">Verleende omgevingsvergunning: 8025209, Langelandseweg 14 2631PS Nootdorp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30</meta:user-defined>
    <meta:user-defined meta:name="OVERHEIDop.GmbID/DC.identifier">gmb-2023-504030</meta:user-defined>
    <meta:user-defined meta:name="OVERHEIDop.versieInformatie"/>
  </office:meta>
</office:document-meta>
</file>