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5 Kolham, Verleende omgevingsvergunning (reguliere procedure) 19521312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5, 9615 TM Kolham, voor het constructief wijzigen van een kantoorpand, 22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02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2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2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 Nobellaan 5 Kolham, Verleende omgevingsvergunning (reguliere procedure) 19521312704</meta:user-defined>
    <meta:user-defined meta:name="DCTERMS.W3CDTF/DCTERMS.available">2023-11-27</meta:user-defined>
    <meta:user-defined meta:name="DCTERMS.W3CDTF/OVERHEIDop.jaargang">2023</meta:user-defined>
    <meta:user-defined meta:name="OVERHEIDop.publicationIssue">504026</meta:user-defined>
    <meta:user-defined meta:name="OVERHEIDop.GmbID/DC.identifier">gmb-2023-504026</meta:user-defined>
    <meta:user-defined meta:name="OVERHEIDop.versieInformatie"/>
  </office:meta>
</office:document-meta>
</file>