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rookgasafvoer met ventilatie-unit, Woenselse Markt 40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V21/45634-VGW-45634 </text:p>
            <text:p text:style-name="common-al"> Omschrijving: plaatsen van een rookgasafvoer met ventilatie-un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0 5612CS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3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V21/45634-VGW-4563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00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0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0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34-VGW-45634</meta:user-defined>
    <meta:user-defined meta:name="DCTERMS.abstract">plaatsen van een rookgasafvoer met ventilatie-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rookgasafvoer met ventilatie-unit, Woenselse Markt 40 5612CS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05</meta:user-defined>
    <meta:user-defined meta:name="OVERHEIDop.GmbID/DC.identifier">gmb-2023-504005</meta:user-defined>
    <meta:user-defined meta:name="OVERHEIDop.versieInformatie"/>
  </office:meta>
</office:document-meta>
</file>