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ouwzoom 24, 1541 TX Koog aan de Zaan - het plaatsen va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770 - het plaatsen van dakkapel aan de voorzijde van de woning op de locatie Gouwzoom 24, 1541 TX Koog aan de Zaan</text:p>
            <text:p text:style-name="common-al">Aanvraag ontvangen: 16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399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9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9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770</meta:user-defined>
    <dc:language>nl</dc:language>
    <meta:user-defined meta:name="OVERHEIDop.locatietype/OVERHEIDop.gebiedsmarkering">Punt</meta:user-defined>
    <meta:user-defined meta:name="DC.title">Aanvraag omgevingsvergunning - Gouwzoom 24, 1541 TX Koog aan de Zaan - het plaatsen van dakkapel aan de voorzijde van de woning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94</meta:user-defined>
    <meta:user-defined meta:name="OVERHEIDop.GmbID/DC.identifier">gmb-2023-503994</meta:user-defined>
    <meta:user-defined meta:name="OVERHEIDop.versieInformatie"/>
  </office:meta>
</office:document-meta>
</file>