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rdschouwstraat 73 en Spadesteekstraat 17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A</text:span>
            <text:span text:style-name="nadrukvet">a</text:span>
            <text:span text:style-name="nadrukvet">rdschouwstraat 73 en Spadesteekstraat 17 Druten, het her-ontwikkelen van 6 naa</text:span>
            <text:span text:style-name="nadrukvet">r 8 woningen binnen het plan </text:span>
            <text:span text:style-name="nadrukvet">H</text:span>
            <text:span text:style-name="nadrukvet">ooiwa</text:span>l,<text:span text:style-name="nadrukvet"> verleend en verzonden op 22 november 2023</text:span><text:span text:style-name="nadrukvet">.</text:span></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602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602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0398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8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8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Aardschouwstraat 73 en Spadesteekstraat 17 Druten</meta:user-defined>
    <meta:user-defined meta:name="DCTERMS.W3CDTF/DCTERMS.available">2023-11-29</meta:user-defined>
    <meta:user-defined meta:name="DCTERMS.W3CDTF/OVERHEIDop.jaargang">2023</meta:user-defined>
    <meta:user-defined meta:name="OVERHEIDop.publicationIssue">503989</meta:user-defined>
    <meta:user-defined meta:name="OVERHEIDop.GmbID/DC.identifier">gmb-2023-503989</meta:user-defined>
    <meta:user-defined meta:name="OVERHEIDop.versieInformatie"/>
  </office:meta>
</office:document-meta>
</file>