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 verand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.Irenestraat 23, 6591GA Gennep - </text:span>het verbreden van een uitweg (Z2023-00001025, verzenddatum 22 november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398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8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8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025</meta:user-defined>
    <meta:user-defined meta:name="DCTERMS.abstract">Betreft: melding uitweg -  Pr.Irenestraat 23, 6591GA Gennep</meta:user-defined>
    <dc:language>nl</dc:language>
    <meta:user-defined meta:name="OVERHEIDop.locatietype/OVERHEIDop.gebiedsmarkering">Punt</meta:user-defined>
    <meta:user-defined meta:name="DC.title">Kennisgeving acceptatie melding veranderen uitwe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83</meta:user-defined>
    <meta:user-defined meta:name="OVERHEIDop.GmbID/DC.identifier">gmb-2023-503983</meta:user-defined>
    <meta:user-defined meta:name="OVERHEIDop.versieInformatie"/>
  </office:meta>
</office:document-meta>
</file>