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nnen Brouwersstraat 42A 1013EG Amsterdam, Binnen Brouwersstraat 42B 1013EG Amsterdam, Binnen Brouwersstraat 42C 101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 Brouwersstraat 42A 1013EG Amsterdam, Binnen Brouwersstraat 42B 1013EG Amsterdam, Binnen Brouwersstraat 42C 1013EG Amsterdam</text:p>
            <text:p text:style-name="common-al">Omschrijving: vervangen van het glas en aanbrengen van ventilatie in de bestaande houten kozijnen op de 1e t/m vliering verdieping ten behoeve van de woningen</text:p>
            <text:p text:style-name="common-al">Besluit: Verleend</text:p>
            <text:p text:style-name="common-al">Verzonden naar aanvrager op: 23-11-2023</text:p>
            <text:p text:style-name="common-al">Zaaknummer: Z2023-C008455</text:p>
            <text:p text:style-name="common-al">OLO nummer: 8093495</text:p>
            <text:p text:style-name="common-al">Het besluit en bijbehorende stukken kunt u per e-mail ontvangen. Stuur een verzoek naar <text:a xlink:href="mailto:procesunitth@centrum.amsterdam.nl?Subject=Dossiernummer Z2023-C00845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7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7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55</meta:user-defined>
    <meta:user-defined meta:name="DCTERMS.abstract">vervangen van het glas en aanbrengen van ventilatie in de bestaande houten kozijnen op de 1e t/m vliering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nnen Brouwersstraat 42A 1013EG Amsterdam, Binnen Brouwersstraat 42B 1013EG Amsterdam, Binnen Brouwersstraat 42C 1013EG Ams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79</meta:user-defined>
    <meta:user-defined meta:name="OVERHEIDop.GmbID/DC.identifier">gmb-2023-503979</meta:user-defined>
    <meta:user-defined meta:name="OVERHEIDop.versieInformatie"/>
  </office:meta>
</office:document-meta>
</file>