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i.v.m. het ontruimen van de woning tot 29/12/2023, Hortensialaan 34, 1431V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container i.v.m. het ontruimen van de woning tot 29/12/2023 op locatie Hortensialaan 34, 1431VC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32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25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397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7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7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256</meta:user-defined>
    <meta:user-defined meta:name="DCTERMS.abstract">Betreft: aanvraag op locatie Hortensialaan 34, 1431VC Aalsmeer</meta:user-defined>
    <dc:language>nl</dc:language>
    <meta:user-defined meta:name="OVERHEIDop.locatietype/OVERHEIDop.gebiedsmarkering">Punt</meta:user-defined>
    <meta:user-defined meta:name="DC.title">Aanvraag omgevingsvergunning voor het plaatsen van een container i.v.m. het ontruimen van de woning tot 29/12/2023, Hortensialaan 34, 1431VC Aalsmeer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71</meta:user-defined>
    <meta:user-defined meta:name="OVERHEIDop.GmbID/DC.identifier">gmb-2023-503971</meta:user-defined>
    <meta:user-defined meta:name="OVERHEIDop.versieInformatie"/>
  </office:meta>
</office:document-meta>
</file>