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Sinterklaas intocht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Intocht Sinterklaas aan .</text:p>
            <text:p text:style-name="common-al">Datum besluit: 23-11-23Zaaknummer: 924321 Datum: Zaterdag 25 november</text:p>
            <text:p text:style-name="common-al">Activiteit: Sinterklaas intoch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396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2906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de Sinterklaas intocht Epe.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69</meta:user-defined>
    <meta:user-defined meta:name="OVERHEIDop.GmbID/DC.identifier">gmb-2023-503969</meta:user-defined>
    <meta:user-defined meta:name="OVERHEIDop.versieInformatie"/>
  </office:meta>
</office:document-meta>
</file>