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lengen beslistermijn omgevingsvergunning, Korte Spaarne 23 2011AJ Haarlem, Korte Spaarne 25 2011AJ Haarlem, Korte Spaarne 27 2011AJ Haarlem, Korte Spaarne 29 2011AJ Haarlem, Korte Spaarne 31 2011AJ Haarlem, Wijdesteeg 3 2011AD Haarlem, 0392-2023-0105758, het onderhouden en verduurzamen van de daken en gevels, verzonden 23-11-2023</text:p>
      <text:section text:name="zakelijke-mededeling_id1-3-2" text:style-name="zakelijke-mededeling">
        <text:section text:name="zakelijke-mededeling-tekst_id1-3-2-1" text:style-name="zakelijke-mededeling-tekst">
          <text:section text:name="tekst_id1-3-2-1-1" text:style-name="tekst">
            <text:p text:style-name="last-al">Het besluit ligt niet ter inzage en is niet digitaal te volgen.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96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6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6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758</meta:user-defined>
    <meta:user-defined meta:name="DCTERMS.abstract">het onderhouden en verduurzamen van de daken en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lengen beslistermijn omgevingsvergunning, Korte Spaarne 23 2011AJ Haarlem, Korte Spaarne 25 2011AJ Haarlem, Korte Spaarne 27 2011AJ Haarlem, Korte Spaarne 29 2011AJ Haarlem, Korte Spaarne 31 2011AJ Haarlem, Wijdesteeg 3 2011AD Haarlem, 0392-2023-0105758, het onderhouden en verduurzamen van de daken en gevels, verzonden 23-11-2023</meta:user-defined>
    <meta:user-defined meta:name="DCTERMS.W3CDTF/DCTERMS.available">2023-11-27</meta:user-defined>
    <meta:user-defined meta:name="DCTERMS.W3CDTF/OVERHEIDop.jaargang">2023</meta:user-defined>
    <meta:user-defined meta:name="OVERHEIDop.publicationIssue">503968</meta:user-defined>
    <meta:user-defined meta:name="OVERHEIDop.GmbID/DC.identifier">gmb-2023-503968</meta:user-defined>
    <meta:user-defined meta:name="OVERHEIDop.versieInformatie"/>
  </office:meta>
</office:document-meta>
</file>